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Oude-IJselstraat 20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/Stremmen, Oude-IJselstraat 20 t/m 22, 14-07-2021, Locatie: Oude-IJselstraat 20-3</text:p>
            <text:p text:style-name="common-al">Looptijd :-- t/m 14-07-2021</text:p>
            <text:p text:style-name="common-al">Verzonden naar aanvrager op: 06-07-2021</text:p>
            <text:p text:style-name="common-al">Kenmerk gemeente: Z/21/19394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dvl@amsterdam.nl?Subject=Dossier Z/21/1939408" xlink:type="simple">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494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494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494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39408</meta:user-defined>
    <meta:user-defined meta:name="DCTERMS.abstract">TVM/Stremmen, Oude-IJselstraat 20 t/m 22, 14-07-2021, Oude-IJselstraat 20-3</meta:user-defined>
    <dc:language>nl</dc:language>
    <meta:user-defined meta:name="OVERHEIDop.locatietype/OVERHEIDop.gebiedsmarkering">Punt</meta:user-defined>
    <meta:user-defined meta:name="DC.title">Besluit apv vergunning Verleend Oude-IJselstraat 20-3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494</meta:user-defined>
    <meta:user-defined meta:name="OVERHEIDop.GmbID/DC.identifier">gmb-2021-222494</meta:user-defined>
    <meta:user-defined meta:name="OVERHEIDop.versieInformatie"/>
  </office:meta>
</office:document-meta>
</file>