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Hectorstraat 17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Hectorstraat 17, 14-07-2021 t/m 15-07-2021, Locatie: Hectorstraat 17-1</text:p>
            <text:p text:style-name="common-al">Looptijd :-- t/m 15-07-2021</text:p>
            <text:p text:style-name="common-al">Verzonden naar aanvrager op: 01-07-2021</text:p>
            <text:p text:style-name="common-al">Kenmerk gemeente: Z/21/19375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dvl@amsterdam.nl?Subject=Dossier Z/21/1937551" xlink:type="simple">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488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488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488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37551</meta:user-defined>
    <meta:user-defined meta:name="DCTERMS.abstract">Tvm, Hectorstraat 17, 14-07-2021 t/m 15-07-2021, Hectorstraat 17-1</meta:user-defined>
    <dc:language>nl</dc:language>
    <meta:user-defined meta:name="OVERHEIDop.locatietype/OVERHEIDop.gebiedsmarkering">Punt</meta:user-defined>
    <meta:user-defined meta:name="DC.title">Besluit apv vergunning Verleend Hectorstraat 17-1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2488</meta:user-defined>
    <meta:user-defined meta:name="OVERHEIDop.GmbID/DC.identifier">gmb-2021-222488</meta:user-defined>
    <meta:user-defined meta:name="OVERHEIDop.versieInformatie"/>
  </office:meta>
</office:document-meta>
</file>