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redehof 1A te Rohel: verleende vergunning plaatsen van dakkapellen (OV 20200721)</text:p>
      <text:section text:name="zakelijke-mededeling_id1-3-2" text:style-name="zakelijke-mededeling">
        <text:section text:name="zakelijke-mededeling-tekst_id1-3-2-1" text:style-name="zakelijke-mededeling-tekst">
          <text:section text:name="tekst_id1-3-2-1-1" text:style-name="tekst">
            <text:p text:style-name="common-al">Op 13 januari 2021 is een omgevingsvergunning verleend voor deze locatie. Het gaat om het plaatsen van dakkapellen. Deze vergunning is tot stand gekomen via de reguliere voorbereidingsprocedure. </text:p>
            <text:p text:style-name="common-al"/>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24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067 548474</meta:user-defined>
    <meta:user-defined meta:name="DC.title">Wredehof 1A te Rohel: verleende vergunning plaatsen van dakkapellen (OV 20200721)</meta:user-defined>
    <meta:user-defined meta:name="OVERHEID.PostcodeHuisnummer/OVERHEIDop.postcodeHuisnummer">8507CN 1</meta:user-defined>
    <meta:user-defined meta:name="OVERHEIDop.straatnaam">Wredehof</meta:user-defined>
    <meta:user-defined meta:name="OVERHEIDop.woonplaats">Rohel</meta:user-defined>
    <meta:user-defined meta:name="DCTERMS.W3CDTF/DCTERMS.available">2021-01-25</meta:user-defined>
    <meta:user-defined meta:name="DCTERMS.W3CDTF/OVERHEIDop.jaargang">2021</meta:user-defined>
    <meta:user-defined meta:name="OVERHEIDop.publicationIssue">22247</meta:user-defined>
    <meta:user-defined meta:name="OVERHEIDop.GmbID/DC.identifier">gmb-2021-22247</meta:user-defined>
    <meta:user-defined meta:name="OVERHEIDop.versieInformatie"/>
  </office:meta>
</office:document-meta>
</file>