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hijswerkzaamheden, Gustav Mahlerplein 1 op 28-7, Locatie: Gustav Mahlerplein 1</text:p>
            <text:p text:style-name="common-al">Looptijd :-- t/m 28-07-2021</text:p>
            <text:p text:style-name="common-al">Verzonden naar aanvrager op: 07-07-2021</text:p>
            <text:p text:style-name="common-al">Kenmerk gemeente: Z/21/1933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3552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4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552</meta:user-defined>
    <meta:user-defined meta:name="DCTERMS.abstract">Objecten, hijswerkzaamheden, Gustav Mahlerplein 1 op 28-7, Gustav Mahlerplein 1</meta:user-defined>
    <dc:language>nl</dc:language>
    <meta:user-defined meta:name="OVERHEIDop.locatietype/OVERHEIDop.gebiedsmarkering">Punt</meta:user-defined>
    <meta:user-defined meta:name="DC.title">Besluit apv vergunning Verleend Gustav Mahlerplein 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446</meta:user-defined>
    <meta:user-defined meta:name="OVERHEIDop.GmbID/DC.identifier">gmb-2021-222446</meta:user-defined>
    <meta:user-defined meta:name="OVERHEIDop.versieInformatie"/>
  </office:meta>
</office:document-meta>
</file>