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uraçaostraat 7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-vakken / Curaçaostraat 70-72 / 16-07-2021, Locatie: Curaçaostraat 70-H</text:p>
            <text:p text:style-name="common-al">Looptijd :-- t/m 16-07-2021</text:p>
            <text:p text:style-name="common-al">Verzonden naar aanvrager op: 01-07-2021</text:p>
            <text:p text:style-name="common-al">Kenmerk gemeente: Z/21/19379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37972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43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43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43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7972</meta:user-defined>
    <meta:user-defined meta:name="DCTERMS.abstract">TVM 2 p-vakken / Curaçaostraat 70-72 / 16-07-2021, Curaçaostraat 70-H</meta:user-defined>
    <dc:language>nl</dc:language>
    <meta:user-defined meta:name="OVERHEIDop.locatietype/OVERHEIDop.gebiedsmarkering">Punt</meta:user-defined>
    <meta:user-defined meta:name="DC.title">Besluit apv vergunning Verleend Curaçaostraat 70-H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432</meta:user-defined>
    <meta:user-defined meta:name="OVERHEIDop.GmbID/DC.identifier">gmb-2021-222432</meta:user-defined>
    <meta:user-defined meta:name="OVERHEIDop.versieInformatie"/>
  </office:meta>
</office:document-meta>
</file>