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p verzoek omgevingsvergunning Molenstraat 2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verzoek op genoemde datum:</text:p>
            <text:p text:style-name="common-al"/>
            <text:p text:style-name="tussenkopcur">Molenstraat 26 te Asten</text:p>
            <text:p text:style-name="common-al">het bouwen van een aanbouw    21-01-2020</text:p>
            <text:p text:style-name="common-al"/>
            <text:p text:style-name="last-al">Het betreft hier uitsluitend een kennis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24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593 379896</meta:user-defined>
    <meta:user-defined meta:name="DC.title">Intrekken aanvraag op verzoek omgevingsvergunning Molenstraat 26 te Asten</meta:user-defined>
    <meta:user-defined meta:name="OVERHEID.PostcodeHuisnummer/OVERHEIDop.postcodeHuisnummer">5721XM 26</meta:user-defined>
    <meta:user-defined meta:name="OVERHEIDop.straatnaam">Molenstraat</meta:user-defined>
    <meta:user-defined meta:name="OVERHEIDop.woonplaats">Ast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40</meta:user-defined>
    <meta:user-defined meta:name="OVERHEIDop.GmbID/DC.identifier">gmb-2021-22240</meta:user-defined>
    <meta:user-defined meta:name="OVERHEIDop.versieInformatie"/>
  </office:meta>
</office:document-meta>
</file>