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24 portiekappartementen De Rederij - 3O9 (diverse locaties) de hoek van de Caledoniestraat en de Midwaystraat en kavel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20</text:p>
                  </table:table-cell>
                  <table:table-cell table:style-name="entry" table:number-rows-spanned="1" table:number-columns-spanned="1">
                    <text:p text:style-name="table_al">het bouwen van 24 portiekappartementen De Rederij</text:p>
                  </table:table-cell>
                  <table:table-cell table:style-name="entry" table:number-rows-spanned="1" table:number-columns-spanned="1">
                    <text:p text:style-name="table_al">3O9 (diverse locaties) de hoek van de Caledoniestraat en de Midwaystraat en kavel 4</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2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63</meta:user-defined>
    <dc:language>nl</dc:language>
    <meta:user-defined meta:name="OVERHEID.EPSG28992/DC.spatial">149342.556 489730.22</meta:user-defined>
    <meta:user-defined meta:name="DC.title">Gemeente Almere - aanvraag omgevingsvergunning - bouwen van 24 portiekappartementen De Rederij - 3O9 (diverse locaties) de hoek van de Caledoniestraat en de Midwaystraat en kavel 4, Almere</meta:user-defined>
    <meta:user-defined meta:name="OVERHEID.PostcodeHuisnummer/OVERHEIDop.postcodeHuisnummer">1339NM 18</meta:user-defined>
    <meta:user-defined meta:name="OVERHEIDop.straatnaam">Midwaystraat</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24</meta:user-defined>
    <meta:user-defined meta:name="OVERHEIDop.GmbID/DC.identifier">gmb-2021-2224</meta:user-defined>
    <meta:user-defined meta:name="OVERHEIDop.versieInformatie"/>
  </office:meta>
</office:document-meta>
</file>