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n van Galenstraat 20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 Jan van Galenstraat 202-204, 8 jul-5 aug, Locatie: Jan van Galenstraat 202-1</text:p>
            <text:p text:style-name="common-al">Looptijd :-- t/m 05-08-2021</text:p>
            <text:p text:style-name="common-al">Verzonden naar aanvrager op: 01-07-2021</text:p>
            <text:p text:style-name="common-al">Kenmerk gemeente: Z/21/19377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37732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39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39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39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7732</meta:user-defined>
    <meta:user-defined meta:name="DCTERMS.abstract">Object Jan van Galenstraat 202-204, 8 jul-5 aug, Jan van Galenstraat 202-1</meta:user-defined>
    <dc:language>nl</dc:language>
    <meta:user-defined meta:name="OVERHEIDop.locatietype/OVERHEIDop.gebiedsmarkering">Punt</meta:user-defined>
    <meta:user-defined meta:name="DC.title">Besluit apv vergunning Verleend Jan van Galenstraat 202-1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394</meta:user-defined>
    <meta:user-defined meta:name="OVERHEIDop.GmbID/DC.identifier">gmb-2021-222394</meta:user-defined>
    <meta:user-defined meta:name="OVERHEIDop.versieInformatie"/>
  </office:meta>
</office:document-meta>
</file>