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lhelmina Drucke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incl. stremming Wilhelmina Druckerstraat 27, 12-07-2021, Locatie: Wilhelmina Druckerstraat 27</text:p>
            <text:p text:style-name="common-al">Looptijd :-- t/m 12-07-2021</text:p>
            <text:p text:style-name="common-al">Verzonden naar aanvrager op: 01-07-2021</text:p>
            <text:p text:style-name="common-al">Kenmerk gemeente: Z/21/1937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37699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38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38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38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7699</meta:user-defined>
    <meta:user-defined meta:name="DCTERMS.abstract">TVM incl. stremming Wilhelmina Druckerstraat 27, 12-07-2021, Wilhelmina Druckerstraat 27</meta:user-defined>
    <dc:language>nl</dc:language>
    <meta:user-defined meta:name="OVERHEIDop.locatietype/OVERHEIDop.gebiedsmarkering">Punt</meta:user-defined>
    <meta:user-defined meta:name="DC.title">Besluit apv vergunning Verleend Wilhelmina Druckerstraat 27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384</meta:user-defined>
    <meta:user-defined meta:name="OVERHEIDop.GmbID/DC.identifier">gmb-2021-222384</meta:user-defined>
    <meta:user-defined meta:name="OVERHEIDop.versieInformatie"/>
  </office:meta>
</office:document-meta>
</file>