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sselveld 1 e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mgevingsvergunning ontvangen voor de bouw van een bedrijfshal/loodsop locatie IJsselveld 1 e in Montfoort. De aanvraag is geregistreerd onder zaaknummer z-20-01690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223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3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703.01 451156.18</meta:user-defined>
    <meta:user-defined meta:name="DC.title">Kennisgeving ontvangst aanvraag omgevingsvergunning IJsselveld 1 e in Montfoort</meta:user-defined>
    <meta:user-defined meta:name="OVERHEID.PostcodeHuisnummer/OVERHEIDop.postcodeHuisnummer">3417XH 1</meta:user-defined>
    <meta:user-defined meta:name="OVERHEIDop.straatnaam">IJsselveld</meta:user-defined>
    <meta:user-defined meta:name="OVERHEIDop.woonplaats">Montfoort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230</meta:user-defined>
    <meta:user-defined meta:name="OVERHEIDop.GmbID/DC.identifier">gmb-2021-22230</meta:user-defined>
    <meta:user-defined meta:name="OVERHEIDop.versieInformatie"/>
  </office:meta>
</office:document-meta>
</file>