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 Costastraat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Da Costastraat 94 (beide kanten vd straat), 14-7-2021 t/m 16-7-2021, Locatie: Da Costastraat 94-H</text:p>
            <text:p text:style-name="common-al">Looptijd :-- t/m 16-07-2021</text:p>
            <text:p text:style-name="common-al">Verzonden naar aanvrager op: 07-07-2021</text:p>
            <text:p text:style-name="common-al">Kenmerk gemeente: Z/21/1939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9399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7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399</meta:user-defined>
    <meta:user-defined meta:name="DCTERMS.abstract">OBJ, Da Costastraat 94 (beide kanten vd straat), 14-7-2021 t/m 16-7-2021, Da Costastraat 94-H</meta:user-defined>
    <dc:language>nl</dc:language>
    <meta:user-defined meta:name="OVERHEIDop.locatietype/OVERHEIDop.gebiedsmarkering">Punt</meta:user-defined>
    <meta:user-defined meta:name="DC.title">Besluit apv vergunning Verleend Da Costastraat 94-H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278</meta:user-defined>
    <meta:user-defined meta:name="OVERHEIDop.GmbID/DC.identifier">gmb-2021-222278</meta:user-defined>
    <meta:user-defined meta:name="OVERHEIDop.versieInformatie"/>
  </office:meta>
</office:document-meta>
</file>