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sparkweg 1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illemsparkweg 126-128, 29-07-2021 t/m 31-07-2021, Locatie: Willemsparkweg 126-H</text:p>
            <text:p text:style-name="common-al">Looptijd :-- t/m 31-07-2021</text:p>
            <text:p text:style-name="common-al">Verzonden naar aanvrager op: 07-07-2021</text:p>
            <text:p text:style-name="common-al">Kenmerk gemeente: Z/21/1939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9725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26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725</meta:user-defined>
    <meta:user-defined meta:name="DCTERMS.abstract">TVM, willemsparkweg 126-128, 29-07-2021 t/m 31-07-2021, Willemsparkweg 126-H</meta:user-defined>
    <dc:language>nl</dc:language>
    <meta:user-defined meta:name="OVERHEIDop.locatietype/OVERHEIDop.gebiedsmarkering">Punt</meta:user-defined>
    <meta:user-defined meta:name="DC.title">Besluit apv vergunning Verleend Willemsparkweg 126-H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266</meta:user-defined>
    <meta:user-defined meta:name="OVERHEIDop.GmbID/DC.identifier">gmb-2021-222266</meta:user-defined>
    <meta:user-defined meta:name="OVERHEIDop.versieInformatie"/>
  </office:meta>
</office:document-meta>
</file>