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ethovenstraat 64, 19-7-2021 t/m 20-7-2021, Locatie: Beethovenstraat 64-H</text:p>
            <text:p text:style-name="common-al">Looptijd :-- t/m 20-07-2021</text:p>
            <text:p text:style-name="common-al">Verzonden naar aanvrager op: 05-07-2021</text:p>
            <text:p text:style-name="common-al">Kenmerk gemeente: Z/21/1938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8523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4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523</meta:user-defined>
    <meta:user-defined meta:name="DCTERMS.abstract">TVM, Beethovenstraat 64, 19-7-2021 t/m 20-7-2021, Beethovenstraat 64-H</meta:user-defined>
    <dc:language>nl</dc:language>
    <meta:user-defined meta:name="OVERHEIDop.locatietype/OVERHEIDop.gebiedsmarkering">Punt</meta:user-defined>
    <meta:user-defined meta:name="DC.title">Besluit apv vergunning Verleend Beethovenstraat 64-H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240</meta:user-defined>
    <meta:user-defined meta:name="OVERHEIDop.GmbID/DC.identifier">gmb-2021-222240</meta:user-defined>
    <meta:user-defined meta:name="OVERHEIDop.versieInformatie"/>
  </office:meta>
</office:document-meta>
</file>