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stremmen/ Rustenburgerstraat 428 t/m 436/ 21-07-2021, Locatie: Rustenburgerstraat 436</text:p>
            <text:p text:style-name="common-al">Looptijd :-- t/m 21-07-2021</text:p>
            <text:p text:style-name="common-al">Verzonden naar aanvrager op: 06-07-2021</text:p>
            <text:p text:style-name="common-al">Kenmerk gemeente: Z/21/1937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7956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2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2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2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956</meta:user-defined>
    <meta:user-defined meta:name="DCTERMS.abstract">TVM-stremmen/ Rustenburgerstraat 428 t/m 436/ 21-07-2021, Rustenburgerstraat 436</meta:user-defined>
    <dc:language>nl</dc:language>
    <meta:user-defined meta:name="OVERHEIDop.locatietype/OVERHEIDop.gebiedsmarkering">Punt</meta:user-defined>
    <meta:user-defined meta:name="DC.title">Besluit apv vergunning Verleend Rustenburgerstraat 436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222</meta:user-defined>
    <meta:user-defined meta:name="OVERHEIDop.GmbID/DC.identifier">gmb-2021-222222</meta:user-defined>
    <meta:user-defined meta:name="OVERHEIDop.versieInformatie"/>
  </office:meta>
</office:document-meta>
</file>