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pollolaan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/ Apollolaan 29/ 16-07-2021, Locatie: Apollolaan 29-1</text:p>
            <text:p text:style-name="common-al">Looptijd :-- t/m 16-07-2021</text:p>
            <text:p text:style-name="common-al">Verzonden naar aanvrager op: 06-07-2021</text:p>
            <text:p text:style-name="common-al">Kenmerk gemeente: Z/21/1938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8097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1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097</meta:user-defined>
    <meta:user-defined meta:name="DCTERMS.abstract">RVV/ Apollolaan 29/ 16-07-2021, Apollolaan 29-1</meta:user-defined>
    <dc:language>nl</dc:language>
    <meta:user-defined meta:name="OVERHEIDop.locatietype/OVERHEIDop.gebiedsmarkering">Punt</meta:user-defined>
    <meta:user-defined meta:name="DC.title">Besluit apv vergunning Verleend Apollolaan 29-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217</meta:user-defined>
    <meta:user-defined meta:name="OVERHEIDop.GmbID/DC.identifier">gmb-2021-222217</meta:user-defined>
    <meta:user-defined meta:name="OVERHEIDop.versieInformatie"/>
  </office:meta>
</office:document-meta>
</file>