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benaheerd 371, 9736 ND Groningen – vellen 1 boom (wilg) (verzenddatum 15-01-2021, dossiernummer 202077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1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43.135 585080.186</meta:user-defined>
    <meta:user-defined meta:name="DC.title">Verleende omgevingsvergunning: Wibenaheerd 371, 9736 ND Groningen – vellen 1 boom (wilg) (verzenddatum 15-01-2021, dossiernummer 202077825)</meta:user-defined>
    <meta:user-defined meta:name="OVERHEID.PostcodeHuisnummer/OVERHEIDop.postcodeHuisnummer">9736ND 371</meta:user-defined>
    <meta:user-defined meta:name="OVERHEIDop.straatnaam">Wibenaheerd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16</meta:user-defined>
    <meta:user-defined meta:name="OVERHEIDop.GmbID/DC.identifier">gmb-2021-22216</meta:user-defined>
    <meta:user-defined meta:name="OVERHEIDop.versieInformatie"/>
  </office:meta>
</office:document-meta>
</file>