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33 Gildebroedersstraat 14 te Tilburg, verbouwen van de woning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33 - B - Gildebroeder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1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6.492 395902.37</meta:user-defined>
    <meta:user-defined meta:name="DC.title">Tilburg, toegekend aanvraag voor een omgevingsvergunning Z-HZ_WABO-2020-04933 Gildebroedersstraat 14 te Tilburg, verbouwen van de woning, verzonden 21 januari 2021.</meta:user-defined>
    <meta:user-defined meta:name="OVERHEID.PostcodeHuisnummer/OVERHEIDop.postcodeHuisnummer">5017BC 14</meta:user-defined>
    <meta:user-defined meta:name="OVERHEIDop.straatnaam">Gildebroedersstraat</meta:user-defined>
    <meta:user-defined meta:name="OVERHEIDop.woonplaats">Tilburg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14</meta:user-defined>
    <meta:user-defined meta:name="OVERHEIDop.GmbID/DC.identifier">gmb-2021-22214</meta:user-defined>
    <meta:user-defined meta:name="OVERHEIDop.versieInformatie"/>
  </office:meta>
</office:document-meta>
</file>