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lkemastate 46 Leeuwarden, (11044400) maken van een opbouw op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21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1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1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65.646 579771.094</meta:user-defined>
    <meta:user-defined meta:name="DC.title">Aangevraagde omgevingsvergunning Melkemastate 46 Leeuwarden, (11044400) maken van een opbouw op de garage.</meta:user-defined>
    <meta:user-defined meta:name="OVERHEID.PostcodeHuisnummer/OVERHEIDop.postcodeHuisnummer">8925AX 46</meta:user-defined>
    <meta:user-defined meta:name="OVERHEIDop.straatnaam">Melkemastate</meta:user-defined>
    <meta:user-defined meta:name="OVERHEIDop.woonplaats">Leeuwar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213</meta:user-defined>
    <meta:user-defined meta:name="OVERHEIDop.GmbID/DC.identifier">gmb-2021-22213</meta:user-defined>
    <meta:user-defined meta:name="OVERHEIDop.versieInformatie"/>
  </office:meta>
</office:document-meta>
</file>