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ysdaelkade 18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Ruysdaelkade 185, 19-07-2021, Locatie: Ruysdaelkade 185-1</text:p>
            <text:p text:style-name="common-al">Looptijd :-- t/m 19-07-2021</text:p>
            <text:p text:style-name="common-al">Verzonden naar aanvrager op: 01-07-2021</text:p>
            <text:p text:style-name="common-al">Kenmerk gemeente: Z/21/1936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36246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12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12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12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6246</meta:user-defined>
    <meta:user-defined meta:name="DCTERMS.abstract">TVM, Ruysdaelkade 185, 19-07-2021, Ruysdaelkade 185-1</meta:user-defined>
    <dc:language>nl</dc:language>
    <meta:user-defined meta:name="OVERHEIDop.locatietype/OVERHEIDop.gebiedsmarkering">Punt</meta:user-defined>
    <meta:user-defined meta:name="DC.title">Besluit apv vergunning Verleend Ruysdaelkade 185-1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126</meta:user-defined>
    <meta:user-defined meta:name="OVERHEIDop.GmbID/DC.identifier">gmb-2021-222126</meta:user-defined>
    <meta:user-defined meta:name="OVERHEIDop.versieInformatie"/>
  </office:meta>
</office:document-meta>
</file>