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rte De Witt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7 P vakken Korte De Wittenstraat 11 - De Wittenkade, 19 jul-23 jul, 06.30-17.00, Locatie: Korte De Wittenstraat 11</text:p>
            <text:p text:style-name="common-al">Looptijd :-- t/m 23-07-2021</text:p>
            <text:p text:style-name="common-al">Verzonden naar aanvrager op: 01-07-2021</text:p>
            <text:p text:style-name="common-al">Kenmerk gemeente: Z/21/1937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37691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05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5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5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7691</meta:user-defined>
    <meta:user-defined meta:name="DCTERMS.abstract">TVM 7 P vakken Korte De Wittenstraat 11 - De Wittenkade, 19 jul-23 jul, 06.30-17.00, Korte De Wittenstraat 11</meta:user-defined>
    <dc:language>nl</dc:language>
    <meta:user-defined meta:name="OVERHEIDop.locatietype/OVERHEIDop.gebiedsmarkering">Punt</meta:user-defined>
    <meta:user-defined meta:name="DC.title">Besluit apv vergunning Verleend Korte De Wittenstraat 11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058</meta:user-defined>
    <meta:user-defined meta:name="OVERHEIDop.GmbID/DC.identifier">gmb-2021-222058</meta:user-defined>
    <meta:user-defined meta:name="OVERHEIDop.versieInformatie"/>
  </office:meta>
</office:document-meta>
</file>