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aanvraag omgevingsvergunning buiten behandeling voor Spechtenkamp 10 Maarssen, het plaast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li 2021</text:p>
            <text:p text:style-name="common-al">Dossiernummer: 2021-0008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03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, aanvraag omgevingsvergunning buiten behandeling voor Spechtenkamp 10 Maarssen, het plaasten van 2 dakkapellen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2035</meta:user-defined>
    <meta:user-defined meta:name="OVERHEIDop.GmbID/DC.identifier">gmb-2021-222035</meta:user-defined>
    <meta:user-defined meta:name="OVERHEIDop.versieInformatie"/>
  </office:meta>
</office:document-meta>
</file>