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ingetrokken aanvraag voor een omgevingsvergunning voor Voorburgstraat 27 Loenersloot, het plaatsen van een aanbouw aan de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5 juli 2021</text:p>
            <text:p text:style-name="last-al">Dossiernummer: 2021-00069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2034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03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03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, ingetrokken aanvraag voor een omgevingsvergunning voor Voorburgstraat 27 Loenersloot, het plaatsen van een aanbouw aan de achterzijde.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2034</meta:user-defined>
    <meta:user-defined meta:name="OVERHEIDop.GmbID/DC.identifier">gmb-2021-222034</meta:user-defined>
    <meta:user-defined meta:name="OVERHEIDop.versieInformatie"/>
  </office:meta>
</office:document-meta>
</file>