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omgevingsvergunning voor Gageldijk 75 Maarssen, het afwijkend gebruiken van het pand als woning en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uli 2021</text:p>
            <text:p text:style-name="last-al">Dossiernummer: 2021-0011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03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3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3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187</meta:user-defined>
    <dc:language>nl</dc:language>
    <meta:user-defined meta:name="OVERHEIDop.locatietype/OVERHEIDop.gebiedsmarkering">Adres</meta:user-defined>
    <meta:user-defined meta:name="DC.title">Gemeente Stichtse Vecht, verlengen beslistermijn voor een omgevingsvergunning voor Gageldijk 75 Maarssen, het afwijkend gebruiken van het pand als woning en tuin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2033</meta:user-defined>
    <meta:user-defined meta:name="OVERHEIDop.GmbID/DC.identifier">gmb-2021-222033</meta:user-defined>
    <meta:user-defined meta:name="OVERHEIDop.versieInformatie"/>
  </office:meta>
</office:document-meta>
</file>