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Perceel Kockengen Sectie E perceel 438 (nabij Gieltjesdorp 5) Kockengen, het aanleggen van een baggerspeciedepo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8 juli 2021</text:p>
            <text:p text:style-name="common-al">Dossiernummer: 2021-00047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2203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03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03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000473</meta:user-defined>
    <dc:language>nl</dc:language>
    <meta:user-defined meta:name="OVERHEIDop.locatietype/OVERHEIDop.gebiedsmarkering">Adres</meta:user-defined>
    <meta:user-defined meta:name="DC.title">Gemeente Stichtse Vecht, verleende omgevingsvergunning voor Perceel Kockengen Sectie E perceel 438 (nabij Gieltjesdorp 5) Kockengen, het aanleggen van een baggerspeciedepot.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2030</meta:user-defined>
    <meta:user-defined meta:name="OVERHEIDop.GmbID/DC.identifier">gmb-2021-222030</meta:user-defined>
    <meta:user-defined meta:name="OVERHEIDop.versieInformatie"/>
  </office:meta>
</office:document-meta>
</file>