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Etten-Leur houdende regels omtrent het aanwijzen van een toezichthouder op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tten-Leur,</text:p>
            <text:p text:style-name="al"/>
            <text:p text:style-name="al">gelet op artikel 5:11 van de Algemene wet bestuursrecht en artikel 6.2 van de Algemene Plaatselijke Verordening Etten-Leur 2021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/>
            <text:p text:style-name="al">De Buitengewoon opsporingsambtenaren als bedoeld in artikel 142 Wetboek van Strafvordering in dienst van Staatsbosbeheer op grond van artikel 6.2 lid 2 van de Algemene Plaatselijke Verordening Etten-Leur 2021 voor het grondgebied van de gemeente Etten-Leur aan te wijzen als toezichthouder op de Algemene Plaatselijke Verord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2 jun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hr. drs. C. Smits </text:span></text:p>
            <text:p><text:span text:style-name="functie">gemeent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w. dr. M.W.M. de Vrie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02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07-01</meta:user-defined>
    <meta:user-defined meta:name="DC.source">https://lokaleregelgeving.overheid.nl/CVDR657255</meta:user-defined>
    <meta:user-defined meta:name="DCTERMS.alternative">Aanwijzingsbesluit toezichthouder Staatsbosbeheer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Etten-Leur houdende regels omtrent het aanwijzen van een toezichthouder op de Algemene Plaatselijke Verorde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026</meta:user-defined>
    <meta:user-defined meta:name="OVERHEIDop.betreftRegeling">CVDR660077_1</meta:user-defined>
    <meta:user-defined meta:name="OVERHEIDop.GmbID/DC.identifier">gmb-2021-222026</meta:user-defined>
    <meta:user-defined meta:name="xs:date/OVERHEIDop.startdatum">2021-07-13</meta:user-defined>
    <meta:user-defined meta:name="OVERHEIDop.versieInformatie"/>
  </office:meta>
</office:document-meta>
</file>