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Tilburg houdende regels omtrent verkeersontheffingen in het kernwinkelgebied</text:p>
      <text:section text:name="regeling_id1-3-2" text:style-name="regeling">
        <text:section text:name="aanhef_id1-3-2-1" text:style-name="aanhef">
          <text:section text:name="preambule_id1-3-2-1-1" text:style-name="preambule">
            <text:p text:style-name="al">Burgemeester en wethouders van de gemeente Tilburg:</text:p>
            <text:p text:style-name="al"/>
            <text:p text:style-name="al">GELET OP:</text:p>
            <text:p text:style-name="al">artikel 7 van de Beleidsregels verkeersontheffingen Gemeente Tilburg 2018,</text:p>
            <text:p text:style-name="al"/>
            <text:p text:style-name="al">OVERWEGENDE DAT:</text:p>
            <text:list text:style-name="id1-3-2-1-1-7">
              <text:list-item text:style-override="id1-3-2-1-1-7-1">
                <text:number>•</text:number>
                <text:p text:style-name="al">een deel van het centrum van Tilburg tussen 11.00 uur en 6.00 uur gesloten is verklaard voor voertuigen, ruiters en geleiders van rij- of trekdieren of vee.</text:p>
              </text:list-item>
              <text:list-item text:style-override="id1-3-2-1-1-7-2">
                <text:number>•</text:number>
                <text:p text:style-name="al">Dat het mogelijk moet zijn om in incidentele gevallen een verkeersontheffing te verlenen van het verbod om te rijden in dit gebied.</text:p>
              </text:list-item>
              <text:list-item text:style-override="id1-3-2-1-1-7-3">
                <text:number>•</text:number>
                <text:p text:style-name="al">Dat het voor een eenduidige beoordeling van aanvragen van een verkeersontheffing noodzakelijk is te beschikken over beoordelingscriteria.</text:p>
              </text:list-item>
            </text:list>
            <text:p text:style-name="al">BESLUIT:</text:p>
            <text:p text:style-name="al">vast te stellen de</text:p>
            <text:p text:style-name="al">
            <text:span text:style-name="nadrukvet">BELEIDSREGELS VERKEERSONTHEFFINGEN KERNWINKELGEBIE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wordt verstaan onder:</text:p>
            <text:list text:style-name="id1-3-2-2-1-3">
              <text:list-item text:style-override="id1-3-2-2-1-3-1">
                <text:number>a.</text:number>
                <text:p text:style-name="al">kernwinkelgebied: De zone in het centrum van Tilburg dat met verkeersteken G7 uit bijlage 1 van het RVV 1990 aangeduid wordt als voetpad, inclusief de delen van deze zone waar fietsers zijn toegestaan.</text:p>
              </text:list-item>
              <text:list-item text:style-override="id1-3-2-2-1-3-2">
                <text:number>b.</text:number>
                <text:p text:style-name="al">expeditietijden: de dagelijkse tijdspanne van 6.00 uur tot 11.00 uur dat gemotoriseerde voertuigen het kernwinkelgebied mogen berijden.</text:p>
              </text:list-item>
              <text:list-item text:style-override="id1-3-2-2-1-3-3">
                <text:number>c.</text:number>
                <text:p text:style-name="al">evenement: elke voor het publiek toegankelijke verrichting van vermaak in de open lucht met uitzondering van markten en kermissen. Onder evenement wordt tevens verstaan een herdenkingsplechtigheid.</text:p>
              </text:list-item>
              <text:list-item text:style-override="id1-3-2-2-1-3-4">
                <text:number>d.</text:number>
                <text:p text:style-name="al">hulpdiensten: de politie, de brandweer en de ambulancediensten.</text:p>
              </text:list-item>
            </text:list>
          </text:section>
          <text:section text:name="artikel_id1-3-2-2-2" text:style-name="artikel">
            <text:p text:style-name="artikel_kop_titel"><text:span text:style-name="artikel_kop_label">Artikel</text:span> <text:span text:style-name="artikel_kop_nr">2</text:span> Verkeersontheffingen voor inwoners</text:p>
            <text:list text:style-name="id1-3-2-2-2-2">
              <text:list-item text:style-override="id1-3-2-2-2-2">
                <text:number>1.</text:number>
                <text:p text:style-name="al">Aan een inwoner kan een verkeersontheffing worden verleend voor het berijden van het kernwinkelgebied buiten de expeditietijden.</text:p>
              </text:list-item>
              <text:list-item text:style-override="id1-3-2-2-2-3">
                <text:number>2.</text:number>
                <text:p text:style-name="al">Om in aanmerking te komen voor een verkeersontheffing moet de aanvrager in de basisregistratie personen (BRP) met woonadres staan ingeschreven op een adres met beschikking over een parkeervoorziening die enkel toegankelijk is via het kernwinkelgebied.</text:p>
              </text:list-item>
            </text:list>
          </text:section>
          <text:section text:name="artikel_id1-3-2-2-3" text:style-name="artikel">
            <text:p text:style-name="artikel_kop_titel"><text:span text:style-name="artikel_kop_label">Artikel</text:span> <text:span text:style-name="artikel_kop_nr">3</text:span> Verkeersontheffingen voor ondernemers of instellingen die gevestigd zijn binnen het kernwinkelgebied</text:p>
            <text:list text:style-name="id1-3-2-2-3-2">
              <text:list-item text:style-override="id1-3-2-2-3-2">
                <text:number>1.</text:number>
                <text:p text:style-name="al">Aan een ondernemer of instelling kan een verkeersontheffing worden verleend voor het berijden van het kernwinkelgebied buiten de expeditietijden.</text:p>
              </text:list-item>
              <text:list-item text:style-override="id1-3-2-2-3-3">
                <text:number>2.</text:number>
                <text:p text:style-name="al">Om in aanmerking te komen voor een verkeersontheffing moet de aanvrager in het handelsregister (HR) met bezoek- of vestigingsadres staan ingeschreven op een adres met beschikking over een parkeervoorziening die enkel toegankelijk is via het kernwinkelgebied.</text:p>
              </text:list-item>
              <text:list-item text:style-override="id1-3-2-2-3-4">
                <text:number>3.</text:number>
                <text:p text:style-name="al">Indien op het moment van de aanvraag niet aan het in lid 2 genoemde voorwaarde van inschrijving in het HR kan worden voldaan in verband met een nieuw te vestigen ondernemer of instelling dient de aanvrager aannemelijk te maken dat binnen één maand wel aan dit criterium wordt voldaan.</text:p>
              </text:list-item>
              <text:list-item text:style-override="id1-3-2-2-3-5">
                <text:number>4.</text:number>
                <text:p text:style-name="al">Het maximale aantal verkeersontheffingen per adres, is gelijk aan het bij dit adres aantal beschikbare parkeerplaatsen.</text:p>
              </text:list-item>
            </text:list>
          </text:section>
          <text:section text:name="artikel_id1-3-2-2-4" text:style-name="artikel">
            <text:p text:style-name="artikel_kop_titel"><text:span text:style-name="artikel_kop_label">Artikel</text:span> <text:span text:style-name="artikel_kop_nr">4</text:span> Verkeersontheffingen voor bevoorradend verkeer van dagverse voedingsproducten</text:p>
            <text:list text:style-name="id1-3-2-2-4-2">
              <text:list-item text:style-override="id1-3-2-2-4-2">
                <text:number>1.</text:number>
                <text:p text:style-name="al">Aan ondernemers die binnen het kernwinkelgebied zijn gevestigd of aan leveranciers kan een verkeersontheffing worden verleend voor het berijden van het kernwinkelgebied buiten de expeditietijden ten behoeve van bevoorrading of leveringen van dagverse voedingsproducten waarbij de koelketen niet onderbroken mag worden.</text:p>
              </text:list-item>
              <text:list-item text:style-override="id1-3-2-2-4-3">
                <text:number>2.</text:number>
                <text:p text:style-name="al">De aanvrager dient aannemelijk te maken dat deze bevoorrading met een voertuig wordt uitgevoerd die uitgerust is met een koelinstallatie of er dat er gebruik wordt gemaakt van koelboxen.</text:p>
              </text:list-item>
              <text:list-item text:style-override="id1-3-2-2-4-4">
                <text:number>3.</text:number>
                <text:p text:style-name="al">Ter ondersteuning van de aanvraag kan aan leveranciers een opgave van het klantenbestand binnen het kernwinkelgebied worden gevraagd.</text:p>
              </text:list-item>
            </text:list>
          </text:section>
          <text:section text:name="artikel_id1-3-2-2-5" text:style-name="artikel">
            <text:p text:style-name="artikel_kop_titel"><text:span text:style-name="artikel_kop_label">Artikel</text:span> <text:span text:style-name="artikel_kop_nr">5</text:span> Verkeersontheffingen voor ondernemers ten behoeve van beheer openbare ruimte</text:p>
            <text:list text:style-name="id1-3-2-2-5-2">
              <text:list-item text:style-override="id1-3-2-2-5-2">
                <text:number>1.</text:number>
                <text:p text:style-name="al">Aan een ondernemer die in opdracht van de gemeente Tilburg belast is met het beheer en onderhoud van de openbare ruimte kan een verkeersontheffing worden verleend voor het berijden van het kernwinkelgebied buiten de expeditietijden.</text:p>
              </text:list-item>
              <text:list-item text:style-override="id1-3-2-2-5-3">
                <text:number>2.</text:number>
                <text:p text:style-name="al">Uitsluitend die voertuigen die direct van belang zijn voor de werkzaamheden kunnen voorzien worden van een verkeersontheffing.</text:p>
              </text:list-item>
              <text:list-item text:style-override="id1-3-2-2-5-4">
                <text:number>3.</text:number>
                <text:p text:style-name="al">Een verkeersontheffing kan uitsluitend worden verleend indien niet verlangd kan worden dat de werkzaamheden uitgevoerd worden binnen de expeditietijden.</text:p>
              </text:list-item>
            </text:list>
          </text:section>
          <text:section text:name="artikel_id1-3-2-2-6" text:style-name="artikel">
            <text:p text:style-name="artikel_kop_titel"><text:span text:style-name="artikel_kop_label">Artikel</text:span> <text:span text:style-name="artikel_kop_nr">6</text:span> Verkeersontheffingen ten behoeve van bouw-, installatie- onderhouds- en reparatieverkeer</text:p>
            <text:list text:style-name="id1-3-2-2-6-2">
              <text:list-item text:style-override="id1-3-2-2-6-2">
                <text:number>1.</text:number>
                <text:p text:style-name="al">Ten behoeve van bouw-, onderhouds-, installatie- of reparatiewerkzaamheden op een specifieke locatie kan een verkeersontheffing worden verleend voor het berijden van het kernwinkelgebied buiten de expeditietijden. </text:p>
              </text:list-item>
              <text:list-item text:style-override="id1-3-2-2-6-3">
                <text:number>2.</text:number>
                <text:p text:style-name="al">De in lid 1 genoemde verkeersontheffing wordt enkel verleend voor de periode dat deze noodzakelijk is op de specifiek genoemde locatie.</text:p>
              </text:list-item>
              <text:list-item text:style-override="id1-3-2-2-6-4">
                <text:number>3.</text:number>
                <text:p text:style-name="al">De aanvrager dient aannemelijk te maken dat:</text:p>
                <text:list text:style-name="id1-3-2-2-6-4-3">
                  <text:list-item text:style-override="id1-3-2-2-6-4-3-1">
                    <text:number>a)</text:number>
                    <text:p text:style-name="al">bouw-, installatie-, onderhouds- of reparatiewerkzaamheden niet uitgevoerd kunnen worden gedurende de expeditietijden;</text:p>
                  </text:list-item>
                  <text:list-item text:style-override="id1-3-2-2-6-4-3-2">
                    <text:number>b)</text:number>
                    <text:p text:style-name="al">het voertuig aantoonbaar noodzakelijk is voor de uitoefening van de werkzaamheden;</text:p>
                  </text:list-item>
                  <text:list-item text:style-override="id1-3-2-2-6-4-3-3">
                    <text:number>c)</text:number>
                    <text:p text:style-name="al">de goederen, gereedschappen of materialen niet op andere wijze kunnen worden afgeleverd of afgehaald.</text:p>
                  </text:list-item>
                </text:list>
              </text:list-item>
              <text:list-item text:style-override="id1-3-2-2-6-5">
                <text:number>4.</text:number>
                <text:p text:style-name="al">De in lid 1 genoemde verkeersontheffing kan worden uitgebreid met een ontheffing van het parkeerverbod (E1). </text:p>
                <text:p text:style-name="al">De aanvrager dient aan te tonen dat de nabijheid van het voertuig noodzakelijk is voor de uitvoering van de werkzaamheden, omdat in redelijkheid niet kan worden verlangd dat de in het voertuig aanwezige gereedschappen en/of materialen worden uitgeladen of omdat het voertuig wordt gebruikt voor sloopafval. </text:p>
              </text:list-item>
              <text:list-item text:style-override="id1-3-2-2-6-6">
                <text:number>5.</text:number>
                <text:p text:style-name="al">Een verkeersontheffing wordt in beginsel uitsluitend verleend mits het voertuig of de combinatie geheel voor de werklocatie kan worden geplaatst. Indien het voertuig of de combinatie (deels) voor de naastgelegen panden geplaatst moeten worden, kan verlangd worden om een instemmingsverklaring van de bewoner of gebruiker van dit naastgelegen pand. Deze verklaring wordt altijd gevraagd in geval het naastgelegen pand bewoond wordt of indien de werkzaamheden plaats vinden gedurende de openingstijden van de naastgelegen onderneming.</text:p>
              </text:list-item>
            </text:list>
          </text:section>
          <text:section text:name="artikel_id1-3-2-2-7" text:style-name="artikel">
            <text:p text:style-name="artikel_kop_titel"><text:span text:style-name="artikel_kop_label">Artikel</text:span> <text:span text:style-name="artikel_kop_nr">7</text:span> Ontheffingen ten behoeve van spoedeisende storingswerkzaamheden</text:p>
            <text:list text:style-name="id1-3-2-2-7-2">
              <text:list-item text:style-override="id1-3-2-2-7-2">
                <text:number>1.</text:number>
                <text:p text:style-name="al">Ten behoeve van storingswerkzaamheden kan een verkeersontheffing voor het berijden van het kernwinkelgebied buiten de expeditietijden worden verleend aan bedrijven die deze spoedeisende storingswerkzaamheden aanbiedt. </text:p>
              </text:list-item>
              <text:list-item text:style-override="id1-3-2-2-7-3">
                <text:number>2.</text:number>
                <text:p text:style-name="al">De in lid 1 bedoelde bedrijven verrichten spoedwerkzaamheden zoals loodgieters- of ontstoppings-, spoedwerkzaamheden van elektriciens en spoedwerkzaamheden aan koel- of tapinstallaties van horecagelegenheden.</text:p>
              </text:list-item>
            </text:list>
          </text:section>
          <text:section text:name="artikel_id1-3-2-2-8" text:style-name="artikel">
            <text:p text:style-name="artikel_kop_titel"><text:span text:style-name="artikel_kop_label">Artikel</text:span> <text:span text:style-name="artikel_kop_nr">8</text:span> Ontheffingen ten behoeve van evenementen</text:p>
            <text:list text:style-name="id1-3-2-2-8-2">
              <text:list-item text:style-override="id1-3-2-2-8-2">
                <text:number>1.</text:number>
                <text:p text:style-name="al">Aan de organisatie van een evenement binnen het kernwinkelgebied of aan een persoon die of een bedrijf dat werkzaamheden verricht ter ondersteuning van een evenement binnen het kernwinkelgebied kan een verkeersontheffing worden verleend voor het berijden van het kernwinkelgebied buiten de expeditietijden.</text:p>
              </text:list-item>
              <text:list-item text:style-override="id1-3-2-2-8-3">
                <text:number>2.</text:number>
                <text:p text:style-name="al">De aanvrager dient aannemelijk te maken dat:</text:p>
                <text:list text:style-name="id1-3-2-2-8-3-3">
                  <text:list-item text:style-override="id1-3-2-2-8-3-3-1">
                    <text:number>a)</text:number>
                    <text:p text:style-name="al">bouw-, installatie- of reparatiewerkzaamheden in het autovrije gebied niet uitgevoerd kunnen worden gedurende de expeditietijden;</text:p>
                  </text:list-item>
                  <text:list-item text:style-override="id1-3-2-2-8-3-3-2">
                    <text:number>b)</text:number>
                    <text:p text:style-name="al">het voertuig aantoonbaar noodzakelijk is voor de uitoefening van de werkzaamheden;</text:p>
                  </text:list-item>
                  <text:list-item text:style-override="id1-3-2-2-8-3-3-3">
                    <text:number>c)</text:number>
                    <text:p text:style-name="al">de goederen, gereedschappen of materialen niet op andere wijze kunnen worden afgeleverd of afgehaald.</text:p>
                  </text:list-item>
                </text:list>
              </text:list-item>
              <text:list-item text:style-override="id1-3-2-2-8-4">
                <text:number>3.</text:number>
                <text:p text:style-name="al">De in lid 1 genoemde verkeersontheffing kan worden uitgebreid met een ontheffing van het parkeerverbod (E1). </text:p>
                <text:p text:style-name="al">De aanvrager dient aan te tonen dat de nabijheid van het voertuig noodzakelijk is voor de uitvoering van de werkzaamheden, omdat in redelijkheid niet kan worden verlangd dat de in het voertuig aanwezige gereedschappen en/of materialen worden uitgeladen.</text:p>
              </text:list-item>
            </text:list>
          </text:section>
          <text:section text:name="artikel_id1-3-2-2-9" text:style-name="artikel">
            <text:p text:style-name="artikel_kop_titel"><text:span text:style-name="artikel_kop_label">Artikel</text:span> <text:span text:style-name="artikel_kop_nr">9</text:span> Verkeersontheffingen ten behoeve van hulpdiensten en buitengewone opsporingsambtenaren</text:p>
            <text:list text:style-name="id1-3-2-2-9-2">
              <text:list-item text:style-override="id1-3-2-2-9-2">
                <text:number>1.</text:number>
                <text:p text:style-name="al">Aan hulpdiensten en buitengewone opsporingsambtenaren kan een verkeersontheffing worden verleend voor het berijden van het kernwinkelgebied buiten de expeditietijden.</text:p>
              </text:list-item>
              <text:list-item text:style-override="id1-3-2-2-9-3">
                <text:number>2.</text:number>
                <text:p text:style-name="al">De aanvrager dient aannemelijk te maken dat de verkeersontheffing in het belang is van de openbare orde en veiligheid en enkel wordt ingezet voor het kunnen beantwoorden van noodoproepen of bij calamiteitenbestrijding.</text:p>
              </text:list-item>
            </text:list>
          </text:section>
          <text:section text:name="artikel_id1-3-2-2-10" text:style-name="artikel">
            <text:p text:style-name="artikel_kop_titel"><text:span text:style-name="artikel_kop_label">Artikel</text:span> <text:span text:style-name="artikel_kop_nr">10</text:span> Verkeersontheffingen ten behoeve van de Heikese kerk</text:p>
            <text:list text:style-name="id1-3-2-2-10-2">
              <text:list-item text:style-override="id1-3-2-2-10-2">
                <text:number>1.</text:number>
                <text:p text:style-name="al">Ten behoeve van een huwelijksvoltrekking in de Heikese kerk kan aan het bruidspaar één verkeersontheffing worden verleend.</text:p>
              </text:list-item>
              <text:list-item text:style-override="id1-3-2-2-10-3">
                <text:number>2.</text:number>
                <text:p text:style-name="al">De in lid 1 genoemde verkeersontheffing is uitsluitend van toepassing om de Stadhuisstraat via de Schouwburgring te berijden, gedurende een huwelijksplechtigheid te parkeren op het trottoir voor de hoofdingang van de kerk en via hetzelfde traject het kernwinkelgebied te verlaten.</text:p>
              </text:list-item>
            </text:list>
          </text:section>
          <text:section text:name="artikel_id1-3-2-2-11" text:style-name="artikel">
            <text:p text:style-name="artikel_kop_titel"><text:span text:style-name="artikel_kop_label">Artikel</text:span> <text:span text:style-name="artikel_kop_nr">11</text:span> Verkeersontheffing ten behoeve van Regiotaxi en SW-vervoer</text:p>
            <text:list text:style-name="id1-3-2-2-11-2">
              <text:list-item text:style-override="id1-3-2-2-11-2">
                <text:number>1.</text:number>
                <text:p text:style-name="al">Een verkeersontheffing voor het berijden van het kernwinkelgebied buiten de expeditietijden wordt uitsluitend verleend aan gecontracteerde partijen die ritten uitvoeren in het kader van de regiotaxi (WMO) of SW-vervoer (Sociale Werkvoorziening). Dit vervoer in Midden-Brabant valt onder de vlag van ‘Bravo, Brabant vervoert ons’ en zijn in de regel herkenbaar aan het logo.</text:p>
              </text:list-item>
              <text:list-item text:style-override="id1-3-2-2-11-3">
                <text:number>2.</text:number>
                <text:p text:style-name="al">Uitsluitend die voertuigen die worden ingezet voor ritten in het kader van het doelgroepenvervoer Regiotaxi en SW-vervoer kunnen voorzien worden van een verkeersontheffing. </text:p>
              </text:list-item>
              <text:list-item text:style-override="id1-3-2-2-11-4">
                <text:number>3.</text:number>
                <text:p text:style-name="al">De ontheffing mag uitsluitend gebruikt worden voor het berijden van het kernwinkelgebied ten behoeve ritten voor de Regiotaxi en SW-vervoer. Vanwege de inzet van dit doelgroepenvervoer tussen 05.45 en 01.15 uur is buiten deze tijden de ontheffing niet geldig, uitgezonderd de kerstdagen en oudejaarsavond vanwege het uitvoeren van latere ritten.</text:p>
              </text:list-item>
              <text:list-item text:style-override="id1-3-2-2-11-5">
                <text:number>4.</text:number>
                <text:p text:style-name="al">Op deze ontheffing kunnen meerdere kentekens worden opgevoerd. De ontheffinghouder (gecontracteerde partij) dient voor ieder voertuig dat het kernwinkelgebied inrijdt ten behoeve van ritten voor de Regiotaxi en SW-vervoer het kenteken te registreren. </text:p>
                <text:p text:style-name="al"/>
              </text:list-item>
            </text:list>
            <text:p text:style-name="al">Deze beleidsregels treden in werking op 31 mei 2021. Op dat moment vervalt de BIJLAGE 1 van de "Beleidsregel verstrekking ontheffingen voor het autovrije gebied in centrum Tilburg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202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02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02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Tilburg</meta:user-defined>
    <meta:user-defined meta:name="OVERHEID.Informatietype/DC.type">officiële publicatie</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https://zoek.officielebekendmakingen.nl/gmb-2018-251455.html</meta:user-defined>
    <meta:user-defined meta:name="DCTERMS.alternative">Beleidsregels verkeersontheffingen kernwinkelgebied</meta:user-defined>
    <dc:language>nl</dc:language>
    <meta:user-defined meta:name="OVERHEID.Gemeente/DC.spatial">Tilburg</meta:user-defined>
    <meta:user-defined meta:name="DC.title">Beleidsregel van het college van burgemeester en wethouders van de gemeente Tilburg houdende regels omtrent verkeersontheffingen in het kernwinkelgebied</meta:user-defined>
    <meta:user-defined meta:name="DCTERMS.W3CDTF/DCTERMS.available">2021-07-12</meta:user-defined>
    <meta:user-defined meta:name="DCTERMS.W3CDTF/OVERHEIDop.jaargang">2021</meta:user-defined>
    <meta:user-defined meta:name="OVERHEIDop.publicationIssue">222021</meta:user-defined>
    <meta:user-defined meta:name="OVERHEIDop.betreftRegeling">CVDR660074_1</meta:user-defined>
    <meta:user-defined meta:name="xs:date/OVERHEIDop.startdatum">2021-07-13</meta:user-defined>
    <meta:user-defined meta:name="OVERHEIDop.GmbID/DC.identifier">gmb-2021-222021</meta:user-defined>
    <meta:user-defined meta:name="OVERHEIDop.versieInformatie"/>
  </office:meta>
</office:document-meta>
</file>