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2-3">
      <text:list-level-style-bullet text:bullet-char="-" text:level="1">
        <style:list-level-properties text:min-label-width="10mm"/>
      </text:list-level-style-bullet>
    </text:list-style>
    <text:list-style style:name="id1-3-2-2-4-3-1-3-2-3-1">
      <text:list-level-style-bullet text:bullet-char="-" text:level="1">
        <style:list-level-properties text:min-label-width="10mm"/>
      </text:list-level-style-bullet>
    </text:list-style>
    <text:list-style style:name="id1-3-2-2-4-3-1-3-2-3-2">
      <text:list-level-style-bullet text:bullet-char="-" text:level="1">
        <style:list-level-properties text:min-label-width="10mm"/>
      </text:list-level-style-bullet>
    </text:list-style>
    <text:list-style style:name="id1-3-2-2-4-3-1-3-2-3-3">
      <text:list-level-style-bullet text:bullet-char="-" text:level="1">
        <style:list-level-properties text:min-label-width="10mm"/>
      </text:list-level-style-bullet>
    </text:list-style>
    <text:list-style style:name="id1-3-2-2-4-3-1-3-2-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tten-Leur houdende regels omtrent een tegemoetkoming voor noodzakelijke kosten (Beleidsregels TONK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text:span>
          </text:p>
            <text:p text:style-name="al"/>
            <text:p text:style-name="al">Vast te stellen:</text:p>
            <text:p text:style-name="al">Beleidsregel tijdelijke ondersteuning noodzakelijke kosten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de Participatiewet (Pw);</text:p>
              </text:list-item>
              <text:list-item text:style-override="id1-3-2-2-1-3-2">
                <text:number>b.</text:number>
                <text:p text:style-name="al">
                <text:span text:style-name="nadrukcur">college</text:span>
                <text:span text:style-name="nadrukcur">:</text:span> college van burgemeester en wethouders van de gemeente Etten-Leur;</text:p>
              </text:list-item>
              <text:list-item text:style-override="id1-3-2-2-1-3-3">
                <text:number>c.</text:number>
                <text:p text:style-name="al">
                <text:span text:style-name="nadrukcur">inkomensterugval:</text:span> een onvoorzienbare, onvermijdelijke terugval van inkomen als gevolg van de coronacrisis; </text:p>
              </text:list-item>
              <text:list-item text:style-override="id1-3-2-2-1-3-4">
                <text:number>d.</text:number>
                <text:p text:style-name="al">
                <text:span text:style-name="nadrukcur">inkomen:</text:span> het netto maandinkomen exclusief vakantietoeslag van de aanvrager/ontvanger van de TONK en diens eventuele partner. </text:p>
              </text:list-item>
              <text:list-item text:style-override="id1-3-2-2-1-3-5">
                <text:number>e.</text:number>
                <text:p text:style-name="al">
                <text:span text:style-name="nadrukcur">bijstandsnorm:</text:span> de bijstandsnorm als bedoeld in artikelen 21 en 22 van de Pw.</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in de vorm van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aanvrager is een inwoner van de gemeente Etten-Leur en staat als zodanig in de Wet basisregistratie personen als ingezetene bij de gemeente Etten-Leur ingeschreven.</text:p>
              </text:list-item>
              <text:list-item text:style-override="id1-3-2-2-3-3">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3-4">
                <text:number>3.</text:number>
                <text:p text:style-name="al">Voor het inkomen wordt de maand van ingang van de TONK-vergoeding als peilmaand aangemerkt.</text:p>
              </text:list-item>
              <text:list-item text:style-override="id1-3-2-2-3-5">
                <text:number>4.</text:number>
                <text:p text:style-name="al">De draagkracht wordt berekend vanaf de maand van ingang tot 1 oktober 2021. </text:p>
              </text:list-item>
              <text:list-item text:style-override="id1-3-2-2-3-6">
                <text:number>5.</text:number>
                <text:p text:style-name="al">Het volgens artikel 34 van de wet in aanmerking te nemen vermogen wordt voor de draagkracht berekening geheel buiten beschouwing gelaten.</text:p>
              </text:list-item>
              <text:list-item text:style-override="id1-3-2-2-3-7">
                <text:number>6.</text:number>
                <text:p text:style-name="al">De vrijlatingen genoemd in artikel 31 tweede lid van de wet, worden niet tot het in aanmerking te nemen inkomen gerekend.</text:p>
              </text:list-item>
              <text:list-item text:style-override="id1-3-2-2-3-8">
                <text:number>7.</text:number>
                <text:p text:style-name="al">Bij de berekening van de draagkracht uit inkomen, blijft artikel 22a Pw (=kostendelersnorm) buiten toepassing.</text:p>
              </text:list-item>
              <text:list-item text:style-override="id1-3-2-2-3-9">
                <text:number>8.</text:number>
                <text:p text:style-name="al">Bij de vaststelling van de draagkracht uit inkomen, worden de: individuele inkomenstoeslag (artikel 36 Pw) en de individuele studietoeslag (art. 36b Pw), buiten beschouwing gelaten.</text:p>
              </text:list-item>
              <text:list-item text:style-override="id1-3-2-2-3-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3-11">
                <text:number>10.</text:number>
                <text:p text:style-name="al">Bij de berekening van de draagkracht wordt rekening gehouden met een eventueel executoriaal beslag op inkomen met dien verstande dat uitgegaan wordt van het besteedbaar inkomen.</text:p>
              </text:list-item>
              <text:list-item text:style-override="id1-3-2-2-3-12">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3-13">
                <text:number>12.</text:number>
                <text:p text:style-name="al">De belanghebbende die deelneemt aan een schuldsaneringstraject op grond van de Wet schuldsanering natuurlijke personen (WSNP) wordt geacht geen draagkracht uit inkomen te hebben.</text:p>
              </text:list-item>
              <text:list-item text:style-override="id1-3-2-2-3-14">
                <text:number>13.</text:number>
                <text:p text:style-name="al">Er wordt volstaan worden met een verklaring van de aanvrager dat de substantiële terugval in inkomen het gevolg is van de maatregelen in verband met het coronavirus (Covid-19).</text:p>
              </text:list-item>
              <text:list-item text:style-override="id1-3-2-2-3-15">
                <text:number>14.</text:number>
                <text:p text:style-name="al">De ‘Beleidsregels bijzondere bijstand gemeente Etten-Leur’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4-3">
              <text:list-item text:style-override="id1-3-2-2-4-3-1">
                <text:number>a.</text:number>
                <text:p text:style-name="al">kosten van huur; </text:p>
                <text:list text:style-name="id1-3-2-2-4-3-1-3">
                  <text:list-item text:style-override="id1-3-2-2-4-3-1-3-1">
                    <text:number>•</text:number>
                    <text:p text:style-name="al">de maandelijkse kale huur voor zover die huurprijs hoger is dan de maximale huurtoeslaggrens (€ 752,33 per maand);</text:p>
                  </text:list-item>
                  <text:list-item text:style-override="id1-3-2-2-4-3-1-3-2">
                    <text:number>•</text:number>
                    <text:p text:style-name="al">de maandelijkse servicekosten te weten:</text:p>
                    <text:list text:style-name="id1-3-2-2-4-3-1-3-2-3">
                      <text:list-item text:style-override="id1-3-2-2-4-3-1-3-2-3-1">
                        <text:number>-</text:number>
                        <text:p text:style-name="al">kosten voor schoonmaak van gemeenschappelijke ruimten;</text:p>
                      </text:list-item>
                      <text:list-item text:style-override="id1-3-2-2-4-3-1-3-2-3-2">
                        <text:number>-</text:number>
                        <text:p text:style-name="al">kosten energie voor gemeenschappelijke ruimten;</text:p>
                      </text:list-item>
                      <text:list-item text:style-override="id1-3-2-2-4-3-1-3-2-3-3">
                        <text:number>-</text:number>
                        <text:p text:style-name="al">kosten voor de huismeester;</text:p>
                      </text:list-item>
                      <text:list-item text:style-override="id1-3-2-2-4-3-1-3-2-3-4">
                        <text:number>-</text:number>
                        <text:p text:style-name="al">kosten voor dienst- en recreatieruimten. </text:p>
                      </text:list-item>
                    </text:list>
                  </text:list-item>
                </text:list>
              </text:list-item>
              <text:list-item text:style-override="id1-3-2-2-4-3-2">
                <text:number>b.</text:number>
                <text:p text:style-name="al">kosten van de hypotheek(rente) voor de woning; </text:p>
                <text:list text:style-name="id1-3-2-2-4-3-2-3">
                  <text:list-item text:style-override="id1-3-2-2-4-3-2-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2-4-3-2-3-2">
                    <text:number>•</text:number>
                    <text:p text:style-name="al">bij een appartementencomplex de maandelijkse VVE-bijdrage, uitgezonderd:</text:p>
                    <text:list text:style-name="id1-3-2-2-4-3-2-3-2-3">
                      <text:list-item text:style-override="id1-3-2-2-4-3-2-3-2-3-1">
                        <text:number>-</text:number>
                        <text:p text:style-name="al">Voorschot water- en energieverbruik eigen appartement.</text:p>
                      </text:list-item>
                    </text:list>
                  </text:list-item>
                </text:list>
              </text:list-item>
              <text:list-item text:style-override="id1-3-2-2-4-3-3">
                <text:number/>
                <text:p text:style-name="al">Mits voldaan wordt aan onderdeel ‘a’ of ‘b’, dan tevens de kosten van:</text:p>
              </text:list-item>
              <text:list-item text:style-override="id1-3-2-2-4-3-4">
                <text:number>c.</text:number>
                <text:p text:style-name="al">maandelijks verschuldigde verzekeringspremies voor de opstal -en inboedel.</text:p>
              </text:list-item>
              <text:list-item text:style-override="id1-3-2-2-4-3-5">
                <text:number>d.</text:number>
                <text:p text:style-name="al">verschuldigde onroerend zaakbelasting in de periode 1 maart 2021 tot 1 oktober 2021 (= 7/10e deel van de aanslag) als de aanvrager geen recht heeft op kwijtschelding daarvan.</text:p>
              </text:list-item>
              <text:list-item text:style-override="id1-3-2-2-4-3-6">
                <text:number>e.</text:number>
                <text:p text:style-name="al">maandelijks verschuldigde overige gemeentelijke heffingen in de periode 1 maart 2021 tot 1 oktober 2021 (= 7/10e deel van de aanslag) voor respectievelijk de:</text:p>
                <text:list text:style-name="id1-3-2-2-4-3-6-3">
                  <text:list-item text:style-override="id1-3-2-2-4-3-6-3-1">
                    <text:number>-</text:number>
                    <text:p text:style-name="al">afvalstoffenheffing;</text:p>
                  </text:list-item>
                  <text:list-item text:style-override="id1-3-2-2-4-3-6-3-2">
                    <text:number>-</text:number>
                    <text:p text:style-name="al">rioolheffing;</text:p>
                  </text:list-item>
                  <text:list-item text:style-override="id1-3-2-2-4-3-6-3-3">
                    <text:number>-</text:number>
                    <text:p text:style-name="al">hondenbelasting; </text:p>
                  </text:list-item>
                  <text:list-item text:style-override="id1-3-2-2-4-3-6-3-4">
                    <text:number>-</text:number>
                    <text:p text:style-name="al">zuiveringsheffing Waterschap.</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Werkplein Hart van West-Brabant. In afwijking van deze digitale aanvraag is een schriftelijke aanvraag mogelijk.</text:p>
              </text:list-item>
              <text:list-item text:style-override="id1-3-2-2-5-3">
                <text:number>2.</text:number>
                <text:p text:style-name="al">Aanvrager overlegt bij de aanvraag:</text:p>
                <text:list text:style-name="id1-3-2-2-5-3-3">
                  <text:list-item text:style-override="id1-3-2-2-5-3-3-1">
                    <text:number>-</text:number>
                    <text:p text:style-name="al">de bewijzen van het inkomen van de maand van ingang; </text:p>
                  </text:list-item>
                  <text:list-item text:style-override="id1-3-2-2-5-3-3-2">
                    <text:number>-</text:number>
                    <text:p text:style-name="al">de bewijzen van de noodzakelijke kosten van de maand van ingang.</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750 per huishouden per maand en is van toepassing nadat eventuele draagkracht is toegepast.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de eigen onderneming;</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arbeid;</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in werking op de derde dag na bekendmaking in het gemeenteblad en werken terug tot en met 1 januari 2021. Deze beleidsregels vervallen op 1 november 2021.</text:p>
              </text:list-item>
              <text:list-item text:style-override="id1-3-2-2-13-3">
                <text:number>2.</text:number>
                <text:p text:style-name="al">De eerder vastgestelde beleidsregels “Beleidsregels tijdelijke ondersteuning noodzakelijke kosten gemeente Etten-Leur” worden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gemeente Etten-Leur”. </text:p>
          </text:section>
        </text:section>
        <text:section text:name="regeling-sluiting_id1-3-2-3" text:style-name="regeling-sluiting">
          <text:section text:name="ondertekening_id1-3-2-3-1">
            <text:p><text:span text:style-name="functie">Aldus vastgesteld door de burgemeester en wethouders van de gemeente Etten-Leur in de vergadering van 29 juni 2021 </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0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DCTERMS.alternative">Beleidsregels TONK gemeente Etten-Leur</meta:user-defined>
    <dc:language>nl</dc:language>
    <meta:user-defined meta:name="OVERHEIDop.locatietype/OVERHEIDop.gebiedsmarkering">Gemeente</meta:user-defined>
    <meta:user-defined meta:name="DC.title">Beleidsregel van het college van burgemeester en wethouders van de gemeente Etten-Leur houdende regels omtrent een tegemoetkoming voor noodzakelijke kosten (Beleidsregels TONK gemeente Etten-Leur)</meta:user-defined>
    <meta:user-defined meta:name="DCTERMS.W3CDTF/DCTERMS.available">2021-07-12</meta:user-defined>
    <meta:user-defined meta:name="DCTERMS.W3CDTF/OVERHEIDop.jaargang">2021</meta:user-defined>
    <meta:user-defined meta:name="OVERHEIDop.publicationIssue">222016</meta:user-defined>
    <meta:user-defined meta:name="OVERHEIDop.betreftRegeling">CVDR660071_1</meta:user-defined>
    <meta:user-defined meta:name="xs:date/OVERHEIDop.startdatum">2021-07-15</meta:user-defined>
    <meta:user-defined meta:name="OVERHEIDop.GmbID/DC.identifier">gmb-2021-222016</meta:user-defined>
    <meta:user-defined meta:name="OVERHEIDop.versieInformatie"/>
  </office:meta>
</office:document-meta>
</file>