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Verkeersbesluit, afsluiting Rijksstraatweg tussen de Binnenduinrandweg en de gemeentegrens met Beverwij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hebben op 6 juli 2021 besloten om:</text:p>
          <text:p text:style-name="aanhef_wie"/>
          <text:section text:name="considerans_id1-3-2-1-4" text:style-name="considerans">
            <text:p text:style-name="tussenkopcur">
            <text:span text:style-name="nadrukvet">Overwegende:</text:span>
          </text:p>
            <text:p text:style-name="tussenkopcur"/>
            <text:p text:style-name="considerans.al">dat de Rijksstraatweg, het weggedeelte tussen de Binnenduinrandweg en de gemeentegrens met Beverwijk, een voor het openbaar verkeer openstaande weg is die bij de gemeente Heemskerk in eigendom en in beheer is;</text:p>
            <text:p text:style-name="considerans.al">dat de Alkmaarseweg, het weggedeelte tussen gemeentegrens met Heemskerk en de Plesmanweg, een voor het openbaar verkeer openstaande weg is die bij de gemeente Beverwijk in eigendom en beheer is;</text:p>
            <text:p text:style-name="considerans.al">dat de Rijksstraatweg – Alkmaarseweg tot en met 2011 de directe route was van Beverwijk naar Castricum en v.v.;</text:p>
            <text:p text:style-name="considerans.al">dat in 2011 de Binnenduinrandweg (N197) is opengesteld voor doorgaand verkeer rondom Beverwijk en naar de A22/A9;</text:p>
            <text:p text:style-name="considerans.al">dat de Binnenduinrandweg een gebiedsontsluitingsweg is die meer verkeer kan verwerken waardoor het verkeer niet meer door het woongebied hoeft te rijden;</text:p>
            <text:p text:style-name="considerans.al">dat in 2011 in het gemeentelijk verkeers- en vervoersplan (GVVP) van Beverwijk de Alkmaarseweg en in het verkeersstructuurplan (VSP 2009-2015) van Heemskerk de Rijksstraatweg is aangewezen als erftoegangsweg;</text:p>
            <text:p text:style-name="considerans.al">dat de Raad van Heemskerk in mei 2009 het VSP 2009-2015 heeft vastgesteld en dat de Raad van Beverwijk het GVVP op 14 juni 2011 heeft vastgesteld;</text:p>
            <text:p text:style-name="considerans.al">dat de Alkmaarseweg in 2014 en de Rijksstraatweg in 2016 is ingericht als erftoegangsweg;</text:p>
            <text:p text:style-name="considerans.al">dat de Alkmaarseweg – Rijksstraatweg is ingericht volgens de richtlijnen van de CROW, maar dat de huidige drempels laag zijn vanwege de toenmalig aanwezige busroute;</text:p>
            <text:p text:style-name="considerans.al">dat het Rijksstraatweg – Alkmaarseweg is heringericht als verblijfgebied waarbij gestreefd wordt naar een optimale mix tussen leefbaarheid en veiligheid, waarbij de fietser en voetganger zich veilig voelen;</text:p>
            <text:p text:style-name="considerans.al">dat aan dit verkeersbesluit de volgende belangen, als bedoeld in artikel 2 van de Wegenverkeerswet 1994 ten grondslag liggen, namelijk: het verzekeren van de veiligheid op de weg, het beschermen van weggebruikers en passagiers</text:p>
            <text:p text:style-name="considerans.al">dat er sinds de nieuwe inrichting diverse meldingen gemaakt zijn over de huidige onveiligheid aangaande de oversteekbaarheid van voetganger, de te hoge snelheid van het passerende autoverkeer wat gebruik maakt van de Rijksstraatweg – Alkmaarseweg;</text:p>
            <text:p text:style-name="considerans.al">dat de intensiteit te hoog is voor een erftoegangsweg;</text:p>
            <text:p text:style-name="considerans.al">dat daarmee de veiligheid voor fietsers in het gedrang komt en het oversteken van de voetganger lastig wordt;</text:p>
            <text:p text:style-name="considerans.al">dat de Rijksstraatweg – Alkmaarseweg een onderdeel is van een primaire fietsroute in Heemskerk – Beverwijk zoals is vastgelegd in het GVVP en VSP;</text:p>
            <text:p text:style-name="considerans.al">dat er in de nabijheid van de Rijksstraatweg – Alkmaarseweg een basisschool is gevestigd waarbij (ouders met) kinderen regelmatig moeten oversteken wat een veiligheidsrisico met zich mee kan brengen;</text:p>
            <text:p text:style-name="considerans.al">dat sinds 2019 de bus route niet meer over de Rijksstraatweg – Alkmaarseweg loopt, maar via de Binnenduinrandweg en Plesmanweg;</text:p>
            <text:p text:style-name="considerans.al">dat er onderzoek is gedaan om de Rijksstraatweg – Alkmaarseweg veiliger te maken;</text:p>
            <text:p text:style-name="considerans.al">dat er naast diverse fysieke oplossingen, gekeken is naar verkeerspschologische oplossingen om het gedrag van de verkeersdeelnemers te beïnvloeden;</text:p>
            <text:p text:style-name="considerans.al">dat de volgende doelstellingen voor de Rijksstraatweg – Alkmaarseweg zijn bepaald:</text:p>
            <text:p text:style-name="considerans.al">Veilige oversteek voor voetgangers;Meer veiligheid voor fietsers;Verlagen aantal auto’s naar ca. 3.000 – 4.000 motorvoertuigbewegingen per etmaal;Verlagen van de snelheid van het autoverkeer naar ca. 30 kilometer per uur;Goede bereikbaarheid voor nood- en hulpdiensten;Geen of beperkte overlast in omliggende woonwijken; dat de conclusie van het onderzoek is, dat op deze wegvakken een afsluiting voor autoverkeer de beste optie is om deze doelstellingen te halen; dat de afsluiting wordt gesitueerd op het wegvak tussen de Krayenhofflaan en de Elzenhof; dat middels toepassing van verkeersmodellen waarbij de afsluiting voor autoverkeer is gesimuleerd de te verwachten overlast van doorgaand autoverkeer in de omliggende wijken niet significant is gebleken; dat door middel van een fysieke afsluiting op de Rijksstraatweg deze niet langer door motorvoertuigen als doorgaande route gebruikt kan worden; dat door het plaatsen op diverse plekken van een bord "doodlopende weg” vroegtijdig wordt aangeduid dat de Rijksstraatweg - Alkmaarseweg niet langer een doorgaande weg is; dat over deze maatregel uitgebreid is geparticipeerd met de aan- en omwonenden van de Rijksstraatweg – Alkmaarseweg; dat andere mogelijkheden voor het verminderen van het verkeer zijn overwogen zoals:instellen éénrichtingsverkeer (tijdens spitsuren);aanleggen van een bypass aan de noordzijde;inrijden van de Rijksstraatweg – Alkmaarseweg vanuit bepaalde richtingen onmogelijk maken;een inzinkbare paal in het wegdek aanbrengen;dat een afsluiting de enige maatregel is die krachtig genoeg is om het doorgaande verkeer te verminderen; dat andere opties voor het verbeteren van de verkeersveiligheid zijn overwogen, zoals:aanleggen zebrapad bij de Maerten van Heemskerckstraat;het anders inrichten van Rijksstraatweg – Alkmaarseweg met o.a. het aanleggen van bloembaken en pleintjes;de weg laten meanderen; dat deze maatregelen niet effectief genoeg zijn om het aantal voertuigen per dag niet verminderen en daarmee de verkeersveiligheid te verbeteren; dat bewoners andere maatregelen hebben voorgesteld om de doelstellingen te bereiken;handhaving op snelheid (niet mogelijk vanuit OM)het plaatsen van verkeerslichten (geen toepassing op erftoegangswegen)fietsers eigen (aparte) rijstrook geven (snelheid gemotoriseerd verkeer gaat omhoog)dat deze maatregelen niet toepasbaar of wenselijk zijn op erftoegangswegen (handhaving en verkeerslichten) en dat de snelheid van het verkeer kan toenemen (aparte fietsstrook); dat over dit besluit overleg is gevoerd met de door de korpschef van de Nationale Politie daartoe gemandateerde van de politie; dat beide wethouders verkeer en vervoer akkoord zijn om de Rijksstraatweg - Alkmaarseweg, het gedeelte tussen de Binnenduinrandweg en de Plesmanweg, af te sluiten voor doorgaand gemotoriseerd verkeer; Gelet op de artikelen 15 en 18 van de Wegenverkeerswet 1994, het Reglement verkeersregels en verkeerstekens 1990 (RVV 1990) en de artikelen 12 en 24 va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de Rijksstraatweg – Alkmaarseweg af te sluiten voor gemotoriseerd verkeer door middel van een fysieke afsluiting op het wegdek ter hoogte van Rijksstraatweg, huisnummer 1G;</text:p>
              </text:list-item>
              <text:list-item text:style-override="id1-3-2-2-1-2-2">
                <text:number>•</text:number>
                <text:p text:style-name="al">het aanbrengen en plaatsen van een bord volgens model L8 van bijlage 1 van het RVV 1990, op de kruising Binnenduinrandweg met de Rijksstraatweg, inclusief onderbord volgens model OB54 van het RVV 1990 en onderbord “obstakel na 120 m”; </text:p>
              </text:list-item>
              <text:list-item text:style-override="id1-3-2-2-1-2-3">
                <text:number>•</text:number>
                <text:p text:style-name="al">het aanbrengen en plaatsen van een bord volgens model L8 van bijlage 1 van het RVV 1990, op de kruising Elzenhof met de Rijksstraatweg, inclusief onderbord volgens model OB54 van het RVV 1990 en onderbord “obstakel na 70 m”; </text:p>
              </text:list-item>
              <text:list-item text:style-override="id1-3-2-2-1-2-4">
                <text:number>•</text:number>
                <text:p text:style-name="al">het aanbrengen en plaatsen van een bord volgens model L8 van bijlage 1 van het RVV 1990, op de kruising Maerten van Heemskerckstraat met de Rijksstraatweg, inclusief onderbord volgens model OB54 van het RVV 1990 en onderbord “obstakel na 140 m”; </text:p>
              </text:list-item>
              <text:list-item text:style-override="id1-3-2-2-1-2-5">
                <text:number>•</text:number>
                <text:p text:style-name="al">het aanbrengen en plaatsen van een bord volgens model L9 van bijlage 1 van het RVV 1990, inclusief onderbord OB54 van het RVV 1990, op de kruising Krayenhofflaan met de Rijksstraatweg;</text:p>
              </text:list-item>
              <text:list-item text:style-override="id1-3-2-2-1-2-6">
                <text:number>•</text:number>
                <text:p text:style-name="al">het aanbrengen en plaatsen van een bord volgens model L8 van bijlage 1 van het RVV 1990, inclusief onderbord OB54 van het RVV 1990, op de kruising Krayenhofflaan met de Rijksstraatweg aan beide zijden van het obstakel;</text:p>
              </text:list-item>
              <text:list-item text:style-override="id1-3-2-2-1-2-7">
                <text:number>•</text:number>
                <text:p text:style-name="al">het aanbrengen en plaatsen van een bord volgens model D2 van bijlage 1 van het RVV 1990, aan beide zijden van het obstakel ter geleiding van het (brom)fietsverkeer.</text:p>
              </text:list-item>
            </text:list>
            <text:p text:style-name="tekst_bottom"/>
          </text:section>
        </text:section>
        <text:section text:name="bezwaarschrift_id1-3-2-3" text:style-name="bezwaarschrift">
          <text:p text:style-name="bezwaarschrift_top"/>
          <text:p text:style-name="tussenkopvetcur">
          <text:span text:style-name="nadrukvet">Laat het ons op tijd weten als u het met dit besluit niet eens bent.</text:span>
        </text:p>
          <text:p text:style-name="bezwaarschrift_al">Als u als belanghebbende het niet eens bent met dit besluit kunt u een brief schrijven aan burgemeester en wethouders. Dit noemen wij een bezwaarschrift. Dit bezwaarschrift moet u binnen zes weken na bekendmaking van dit besluit indienen. Noem in het bezwaarschrift in ieder geval:</text:p>
          <text:p text:style-name="bezwaarschrift_al">- Uw naam, adres en telefoonnummer;</text:p>
          <text:p text:style-name="bezwaarschrift_al">- De datum waarop u het bezwaarschrift schrijft;</text:p>
          <text:p text:style-name="bezwaarschrift_al">- Een omschrijving van het besluit waar het niet mee eens bent. U kunt ook een kopie van het besluit meesturen;</text:p>
          <text:p text:style-name="bezwaarschrift_al">- De redenen waarom u bezwaar maakt;</text:p>
          <text:p text:style-name="bezwaarschrift_al">- Uw handtekening.</text:p>
          <text:p text:style-name="bezwaarschrift_al">Het bezwaarschrift stuurt u naar Postbus 1, 1960 AA HEEMSKERK. </text:p>
          <text:p text:style-name="bezwaarschrift_al">Heeft u een DigiD-inlogcode? Maak dan online bezwaar. Dit doet u via <text:a xlink:href="http://www.heemskerk.nl" xlink:type="simple">www.heemskerk.nl</text:a>. U kunt uw bezwaar niet mailen.</text:p>
          <text:p text:style-name="bezwaarschrift_al">Als u niet kunt wachten tot uw bezwaarschrift is behandeld omdat uw zaak spoedeisend is, kunt u een voorlopige voorziening aanvragen bij de voorzieningenrechter van de Rechtbank Noord-Holland, locatie Haarlem, Postbus 1621, 2003 BR Haarlem.</text:p>
          <text:p text:style-name="bezwaarschrift_al">Heeft u een DigiD-inlogcode dan kan het ook online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201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eemskerk - Afsluiting Rijksstraatweg - Rijksstraatweg, tussen de Binnenduinrandweg en de gemeentegrens met Bever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365071</meta:user-defined>
    <meta:user-defined meta:name="OVERHEIDop.verkeersbordcode">D2</meta:user-defined>
    <meta:user-defined meta:name="OVERHEIDop.verkeersbordcode">L8</meta:user-defined>
    <meta:user-defined meta:name="OVERHEIDop.verkeersbordcode">L9</meta:user-defined>
    <dc:language>nl</dc:language>
    <meta:user-defined meta:name="OVERHEIDop.locatietype/OVERHEIDop.gebiedsmarkering">Adres</meta:user-defined>
    <meta:user-defined meta:name="DC.title">Verkeersbesluit, afsluiting Rijksstraatweg tussen de Binnenduinrandweg en de gemeentegrens met Beverwijk.</meta:user-defined>
    <meta:user-defined meta:name="DCTERMS.W3CDTF/DCTERMS.available">2021-07-16</meta:user-defined>
    <meta:user-defined meta:name="OVERHEIDop.externeBijlage">Afsluiting Rijksstraatweg|exb-2021-41558</meta:user-defined>
    <meta:user-defined meta:name="DCTERMS.W3CDTF/OVERHEIDop.jaargang">2021</meta:user-defined>
    <meta:user-defined meta:name="OVERHEIDop.publicationIssue">222011</meta:user-defined>
    <meta:user-defined meta:name="OVERHEIDop.GmbID/DC.identifier">gmb-2021-222011</meta:user-defined>
    <meta:user-defined meta:name="OVERHEIDop.versieInformatie"/>
  </office:meta>
</office:document-meta>
</file>