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uitvoeren van constructieve wijzigingen, het oprichten van een dakkapel in het voordakvlak, het wijzigen van de gevels en het oprichten van een terrasoverkapping aan, op en bij de bedrijfswoning - Schotschestraat 7, Velp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uitvoeren van constructieve wijzigingen, het oprichten van een dakkapel in het voordakvlak, het wijzigen van de gevels en het oprichten van een terrasoverkapping aan, op en bij de bedrijfswoning, (zaaknr.: Z/21/281902)</text:p>
            <text:p text:style-name="common-al">Locatie: Schotschestraat 7, 5363 TJ Velp Nb </text:p>
            <text:p text:style-name="common-al">Datum verzending: 7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20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0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rave - verlening omgevingsvergunning - uitvoeren van constructieve wijzigingen, het oprichten van een dakkapel in het voordakvlak, het wijzigen van de gevels en het oprichten van een terrasoverkapping aan, op en bij de bedrijfswoning - Schotschestraat 7, Velp Nb</meta:user-defined>
    <meta:user-defined meta:name="DCTERMS.W3CDTF/DCTERMS.available">2021-07-12</meta:user-defined>
    <meta:user-defined meta:name="DCTERMS.W3CDTF/OVERHEIDop.jaargang">2021</meta:user-defined>
    <meta:user-defined meta:name="OVERHEIDop.publicationIssue">222008</meta:user-defined>
    <meta:user-defined meta:name="OVERHEIDop.GmbID/DC.identifier">gmb-2021-222008</meta:user-defined>
    <meta:user-defined meta:name="OVERHEIDop.versieInformatie"/>
  </office:meta>
</office:document-meta>
</file>