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Besluit Lozen Buiten Inrichting – realiseren van een gesloten bodemenergiesysteem - Harry Kepserplein 13,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 het realiseren van een gesloten bodemenergiesysteem.</text:p>
            <text:p text:style-name="common-al">Locatie: Harry Kepserplein 13, 5435 XV SINT AGATHA</text:p>
            <text:p text:style-name="common-al">Datum ontvangen: 3 mei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00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Cuijk – melding Besluit Lozen Buiten Inrichting – realiseren van een gesloten bodemenergiesysteem - Harry Kepserplein 13, Sint Agath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007</meta:user-defined>
    <meta:user-defined meta:name="OVERHEIDop.GmbID/DC.identifier">gmb-2021-222007</meta:user-defined>
    <meta:user-defined meta:name="OVERHEIDop.versieInformatie"/>
  </office:meta>
</office:document-meta>
</file>