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Besluit Lozen Buiten Inrichting – realiseren van een gesloten bodemenergiesysteem - Kerkstraat 7a,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</text:p>
            <text:p text:style-name="common-al">Voor:  het realiseren van een gesloten bodemenergiesysteem.</text:p>
            <text:p text:style-name="common-al">Locatie: Kerkstraat 7a , 5439 NC, Linden</text:p>
            <text:p text:style-name="common-al">Datum ontvangen: 23 april 2021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2200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0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0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Cuijk – melding Besluit Lozen Buiten Inrichting – realiseren van een gesloten bodemenergiesysteem - Kerkstraat 7a, Lind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006</meta:user-defined>
    <meta:user-defined meta:name="OVERHEIDop.GmbID/DC.identifier">gmb-2021-222006</meta:user-defined>
    <meta:user-defined meta:name="OVERHEIDop.versieInformatie"/>
  </office:meta>
</office:document-meta>
</file>