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Besluit Lozen Buiten Inrichting – realiseren van een gesloten bodemenergiesysteem - Kerkstraat 7b 5439 NC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 het realiseren van een gesloten bodemenergiesysteem.</text:p>
            <text:p text:style-name="common-al">Locatie: Kerkstraat 7b , 5439 NC, Linden</text:p>
            <text:p text:style-name="common-al">Datum ontvangen: 23 april 2021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200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Cuijk – melding Besluit Lozen Buiten Inrichting – realiseren van een gesloten bodemenergiesysteem - Kerkstraat 7b 5439 NC Lind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005</meta:user-defined>
    <meta:user-defined meta:name="OVERHEIDop.GmbID/DC.identifier">gmb-2021-222005</meta:user-defined>
    <meta:user-defined meta:name="OVERHEIDop.versieInformatie"/>
  </office:meta>
</office:document-meta>
</file>