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Rectificatie - aanvraag omgevingsvergunning – OLO 6199461 - Campsebaan 7 te Ewijk</text:p>
      <text:section text:name="zakelijke-mededeling_id1-3-2" text:style-name="zakelijke-mededeling">
        <text:section text:name="zakelijke-mededeling-tekst_id1-3-2-1" text:style-name="zakelijke-mededeling-tekst">
          <text:section text:name="tekst_id1-3-2-1-1" text:style-name="tekst">
            <text:p text:style-name="tussenkopcur">Rectificatie van de publicatie d.d. 1 juli 2021, nummer 208874: als bevoegd gezag stond gemeente Berg en Dal maar moet gemeente Beuningen zijn.</text:p>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Campsebaan 7 te Ewijk</text:p>
            <text:p text:style-name="common-al">Omschrijving : plaatsen van vijf gemetselde pilaren en begroeide hekken tussen de pilaren rondom kavel</text:p>
            <text:p text:style-name="common-al">Datum ontvangst : 29 juni 2021</text:p>
            <text:p text:style-name="common-al">Zaaknummer ODRN : W.Z21.10523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200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00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00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Rectificatie - aanvraag omgevingsvergunning – OLO 6199461 - Campsebaan 7 te Ewijk</meta:user-defined>
    <meta:user-defined meta:name="DCTERMS.W3CDTF/DCTERMS.available">2021-07-09</meta:user-defined>
    <meta:user-defined meta:name="DCTERMS.W3CDTF/OVERHEIDop.jaargang">2021</meta:user-defined>
    <meta:user-defined meta:name="OVERHEIDop.publicationIssue">222001</meta:user-defined>
    <meta:user-defined meta:name="OVERHEIDop.GmbID/DC.identifier">gmb-2021-222001</meta:user-defined>
    <meta:user-defined meta:name="OVERHEIDop.versieInformatie"/>
  </office:meta>
</office:document-meta>
</file>