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participatieraad die betrokken is bij de ontwikkeling van beleid van het sociaal domein in Etten-Leur (Verordening Participatieraad Sociaal Domein Etten-Leur)</text:p>
      <text:section text:name="regeling_id1-3-2" text:style-name="regeling">
        <text:section text:name="aanhef_id1-3-2-1" text:style-name="aanhef">
          <text:section text:name="preambule_id1-3-2-1-1" text:style-name="preambule">
            <text:p text:style-name="al">De gemeenteraad van Etten-Leur;</text:p>
            <text:p text:style-name="al"/>
            <text:p text:style-name="al">Gelezen het voorstel van Burgemeester en wethouders d.d. 25 mei 2021,</text:p>
            <text:p text:style-name="al"/>
            <text:p text:style-name="al">Gelet op artikel 2.1.3 lid 3 van de Wet maatschappelijke ondersteuning 2015, artikel 47 van de Participatiewet en artikel 2.10 van de Jeugd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Participatieraad Sociaal Domein Etten-Leur</text:span>: een groep van inwoners die actief betrokken is bij de ontwikkeling, uitvoering en evaluatie van beleid in het sociaal domein in Etten-Leur;</text:p>
              </text:list-item>
              <text:list-item text:style-override="id1-3-2-2-1-3-2">
                <text:number>b.</text:number>
                <text:p text:style-name="al">
                <text:span text:style-name="nadrukvet">Sociaal domein</text:span>: het geheel van gemeentelijke taken op de terreinen van de wonen, zorg, welzijn, werk, inkomen en minima;</text:p>
              </text:list-item>
              <text:list-item text:style-override="id1-3-2-2-1-3-3">
                <text:number>c.</text:number>
                <text:p text:style-name="al">
                <text:span text:style-name="nadrukvet">Inwoners</text:span>: inwoners van de gemeente Etten-Leur;</text:p>
              </text:list-item>
              <text:list-item text:style-override="id1-3-2-2-1-3-4">
                <text:number>d.</text:number>
                <text:p text:style-name="al">
                <text:span text:style-name="nadrukvet">Cliënten</text:span>: inwoners van de gemeente Etten-Leur, en hun vertegenwoordigers, die een beroep doen op de Jeugdwet, Wet maatschappelijke ondersteuning en Participatiewet;</text:p>
              </text:list-item>
              <text:list-item text:style-override="id1-3-2-2-1-3-5">
                <text:number>e.</text:number>
                <text:p text:style-name="al">
                <text:span text:style-name="nadrukvet">Gemeente</text:span>: de gemeente Etten-Leur;</text:p>
              </text:list-item>
              <text:list-item text:style-override="id1-3-2-2-1-3-6">
                <text:number>f.</text:number>
                <text:p text:style-name="al">
                <text:span text:style-name="nadrukvet">College:</text:span> burgemeester en wethouders van de gemeente Etten-Leur.</text:p>
              </text:list-item>
              <text:list-item text:style-override="id1-3-2-2-1-3-7">
                <text:number>g.</text:number>
                <text:p text:style-name="al">
                <text:span text:style-name="nadrukvet">Gemeenteraad</text:span>: de gemeenteraad van Etten-Leu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Inwoners actief betrekken bij de vormgeving, uitvoering en evaluatie van het gemeentelijk beleid in het Sociaal domein. Dit bevordert de kwaliteit van dienstverlening.</text:p>
              </text:list-item>
              <text:list-item text:style-override="id1-3-2-2-2-3">
                <text:number>2.</text:number>
                <text:p text:style-name="al">Naast het stimuleren van burgerbetrokkenheid onder alle Inwoners van de gemeente Etten-Leur in het bijzonder invulling te geven aan het participeren door Cliënten/cliëntgroepen binnen het Sociaal domein;</text:p>
              </text:list-item>
              <text:list-item text:style-override="id1-3-2-2-2-4">
                <text:number>3.</text:number>
                <text:p text:style-name="al">Het bevorderen van advisering aan het einde van het beleidsproces naar het meedenken aan de voorkant (‘beginspraak’). </text:p>
              </text:list-item>
              <text:list-item text:style-override="id1-3-2-2-2-5">
                <text:number>4.</text:number>
                <text:p text:style-name="al">Ten behoeve van genoemde doelstellingen stelt de Gemeenteraad de Participatieraad in.</text:p>
              </text:list-item>
            </text:list>
          </text:section>
          <text:section text:name="artikel_id1-3-2-2-3" text:style-name="artikel">
            <text:p text:style-name="artikel_kop_titel"><text:span text:style-name="artikel_kop_label">Artikel</text:span> <text:span text:style-name="artikel_kop_nr">3</text:span> Werkwijze Participatieraad Sociaal domein Etten-Leur</text:p>
            <text:list text:style-name="id1-3-2-2-3-2">
              <text:list-item text:style-override="id1-3-2-2-3-2">
                <text:number>1.</text:number>
                <text:p text:style-name="al">De Participatieraad is een vaste groep van Inwoners van Etten-Leur, die actief betrokken is bij mede vormgeven en organiseren van inwoner- en cliëntparticipatie bij vraagstukken en thema’s in het Sociaal domein;</text:p>
              </text:list-item>
              <text:list-item text:style-override="id1-3-2-2-3-3">
                <text:number>2.</text:number>
                <text:p text:style-name="al">De Participatieraad raadpleegt hierbij een passende mix van Inwoners, Cliënten(groepen) en organisaties die ervaringskennis en ervaringsdeskundigheid hebben met en/of kennis hebben van onderwerpen en thema’s in het Sociaal domein;</text:p>
              </text:list-item>
              <text:list-item text:style-override="id1-3-2-2-3-4">
                <text:number>3.</text:number>
                <text:p text:style-name="al">De Participatieraad stimuleert en organiseert burger- en cliëntbetrokkenheid bij de vormgeving, uitvoering en evaluatie van het gemeentelijke beleid in het Sociaal domein;</text:p>
              </text:list-item>
              <text:list-item text:style-override="id1-3-2-2-3-5">
                <text:number>4.</text:number>
                <text:p text:style-name="al">Door de Participatieraad zijn –afhankelijk van het onderwerp- allerlei vormen van ontmoeting, raadpleging en dialoog tussen Inwoners en Gemeente mogelijk;</text:p>
              </text:list-item>
              <text:list-item text:style-override="id1-3-2-2-3-6">
                <text:number>5.</text:number>
                <text:p text:style-name="al">De Participatieraad draagt zorg voor de integraliteit van het eindproduct, gezamenlijke aanpak, een beleidsvoornemen of een advies, over het voorliggende vraagstuk en thema aan de Gemeente;</text:p>
              </text:list-item>
              <text:list-item text:style-override="id1-3-2-2-3-7">
                <text:number>6.</text:number>
                <text:p text:style-name="al">De Participatieraad heeft een rol in het opvangen, beschikbaar zijn en openstaan voor allerhande signalen uit de Etten-Leurse samenleving, die betrekking hebben op beleid en uitvoering in het Sociaal domein;</text:p>
              </text:list-item>
              <text:list-item text:style-override="id1-3-2-2-3-8">
                <text:number>7.</text:number>
                <text:p text:style-name="al">De Participatieraad en Gemeente informeren elkaar over opgehaalde en opgevangen signalen en bepalen gezamenlijk wat passende vervolgstappen zijn.</text:p>
              </text:list-item>
              <text:list-item text:style-override="id1-3-2-2-3-9">
                <text:number>8.</text:number>
                <text:p text:style-name="al">De Participatieraad is niet bedoeld om individuele klachten, bezwaren of andere zaken, die betrekking hebben op individuele personen, te behandelen.</text:p>
              </text:list-item>
            </text:list>
          </text:section>
          <text:section text:name="artikel_id1-3-2-2-4" text:style-name="artikel">
            <text:p text:style-name="artikel_kop_titel"><text:span text:style-name="artikel_kop_label">Artikel</text:span> <text:span text:style-name="artikel_kop_nr">4</text:span> Samenstelling Participatieraad</text:p>
            <text:list text:style-name="id1-3-2-2-4-2">
              <text:list-item text:style-override="id1-3-2-2-4-2">
                <text:number>1.</text:number>
                <text:p text:style-name="al">De Participatieraad bestaat uit minimaal 7 en maximaal 9 leden, de leden van de Participatieraad benoemen uit hun midden een voorzitter;</text:p>
              </text:list-item>
              <text:list-item text:style-override="id1-3-2-2-4-3">
                <text:number>2.</text:number>
                <text:p text:style-name="al">De leden van de Participatieraad vormen een brede afspiegeling van de Etten-Leurse samenleving;</text:p>
              </text:list-item>
              <text:list-item text:style-override="id1-3-2-2-4-4">
                <text:number>3.</text:number>
                <text:p text:style-name="al">Ieder lid van de Participatieraad:</text:p>
                <text:list text:style-name="id1-3-2-2-4-4-3">
                  <text:list-item text:style-override="id1-3-2-2-4-4-3-1">
                    <text:number>a.</text:number>
                    <text:p text:style-name="al">is Inwoner van de gemeente Etten-Leur;</text:p>
                  </text:list-item>
                  <text:list-item text:style-override="id1-3-2-2-4-4-3-2">
                    <text:number>b.</text:number>
                    <text:p text:style-name="al">heeft een grote betrokkenheid en beschikt over een relevant netwerk in de Etten-Leurse samenleving in het Sociaal domein;</text:p>
                  </text:list-item>
                  <text:list-item text:style-override="id1-3-2-2-4-4-3-3">
                    <text:number>c.</text:number>
                    <text:p text:style-name="al">zorgt ervoor dat kennis en ervaring van Inwoners wordt benut voor de vormgeving, uitvoering en evaluatie van het beleid in het Sociaal domein;</text:p>
                  </text:list-item>
                  <text:list-item text:style-override="id1-3-2-2-4-4-3-4">
                    <text:number>d.</text:number>
                    <text:p text:style-name="al">kan geen lid zijn van de gemeenteraad en/of andere functies uitvoeren waarbij sprake is van verstrengeling van belangen;</text:p>
                  </text:list-item>
                </text:list>
              </text:list-item>
              <text:list-item text:style-override="id1-3-2-2-4-5">
                <text:number>4.</text:number>
                <text:p text:style-name="al">Tenminste vanuit iedere cliëntengroep van de Jeugdwet, Wet maatschappelijke ondersteuning en Participatiewet is een Cliënt of een vertegenwoordiger daarvan in de Participatieraad uitgenodigd.</text:p>
              </text:list-item>
              <text:list-item text:style-override="id1-3-2-2-4-6">
                <text:number>5.</text:number>
                <text:p text:style-name="al">In het geval dat een cliëntgroep, zoals benoemd in lid 4 van dit artikel, niet deelneemt aan de Participatieraad spant de Participatieraad zich samen met de gemeente in om Cliënten op een andere wijze te betrekken bij thema’s en vraagstukken over de betreffende doelgroep.</text:p>
              </text:list-item>
            </text:list>
          </text:section>
          <text:section text:name="artikel_id1-3-2-2-5" text:style-name="artikel">
            <text:p text:style-name="artikel_kop_titel"><text:span text:style-name="artikel_kop_label">Artikel</text:span> <text:span text:style-name="artikel_kop_nr">5</text:span> Taak van de Participatieraad</text:p>
            <text:list text:style-name="id1-3-2-2-5-2">
              <text:list-item text:style-override="id1-3-2-2-5-2">
                <text:number>1.</text:number>
                <text:p text:style-name="al">De Participatieraad brengt gevraagd en ongevraagd advies uit aan het College en de Gemeenteraad over alle onderwerpen binnen het Sociaal domein als daar vanuit Inwoners en/of Cliënten of het College behoefte aan is;</text:p>
              </text:list-item>
              <text:list-item text:style-override="id1-3-2-2-5-3">
                <text:number>2.</text:number>
                <text:p text:style-name="al">De Participatieraad:</text:p>
                <text:list text:style-name="id1-3-2-2-5-3-3">
                  <text:list-item text:style-override="id1-3-2-2-5-3-3-1">
                    <text:number>a.</text:number>
                    <text:p text:style-name="al">vraagt individuele signalen van Inwoners verder uit en werkt toe naar een heldere vraagstelling op collectief niveau. De Participatieraad richt zich niet op individuele situaties;</text:p>
                  </text:list-item>
                  <text:list-item text:style-override="id1-3-2-2-5-3-3-2">
                    <text:number>b.</text:number>
                    <text:p text:style-name="al">onderhoudt actief contact met Inwoners, Cliënten en relevante netwerken;</text:p>
                  </text:list-item>
                  <text:list-item text:style-override="id1-3-2-2-5-3-3-3">
                    <text:number>c.</text:number>
                    <text:p text:style-name="al">onderhoudt contact met de advies- en participatieraden Sociaal domein, zowel lokaal als regionaal binnen de samenwerkingsverbanden van het Sociaal domein;</text:p>
                  </text:list-item>
                  <text:list-item text:style-override="id1-3-2-2-5-3-3-4">
                    <text:number>d.</text:number>
                    <text:p text:style-name="al">bewaakt dat Inwoners en Cliënten voldoende en op passende wijze betrokken worden bij de vormgeving, uitvoering en evaluatie van beleid;</text:p>
                  </text:list-item>
                  <text:list-item text:style-override="id1-3-2-2-5-3-3-5">
                    <text:number>e.</text:number>
                    <text:p text:style-name="al">inspireert de Gemeente over de inzet van allerlei vormen om Inwoners te betrekken;</text:p>
                  </text:list-item>
                  <text:list-item text:style-override="id1-3-2-2-5-3-3-6">
                    <text:number>f.</text:number>
                    <text:p text:style-name="al">rapporteert over en agendeert collectieve vraagstukken bij de Gemeente;</text:p>
                  </text:list-item>
                  <text:list-item text:style-override="id1-3-2-2-5-3-3-7">
                    <text:number>g.</text:number>
                    <text:p text:style-name="al">bespreekt jaarlijks de werking van de Participatieraad met het College en stelt in overleg met het College jaarlijks een agenda voor het komende jaar op.</text:p>
                  </text:list-item>
                </text:list>
              </text:list-item>
              <text:list-item text:style-override="id1-3-2-2-5-4">
                <text:number>3.</text:number>
                <text:p text:style-name="al">Minimaal éénmaal per jaar organiseert de Participatieraad samen met de Gemeente een brede netwerkbijeenkomst. Participatieraad en Gemeente nodigen hierbij alle betrokken Inwoners, cliëntgroepen, verenigingen en organisaties uit, die betrokken zijn dan wel belangen hebben bij de vormgeving, uitvoering en evaluatie van beleid in het Sociaal domein. De opbrengst van deze netwerkbijeenkomst komt terug in de jaaragenda.</text:p>
              </text:list-item>
              <text:list-item text:style-override="id1-3-2-2-5-5">
                <text:number>4.</text:number>
                <text:p text:style-name="al">De Participatieraad en de Gemeente benoemen in de jaaragenda samen de vraagstukken, waarmee de Participatieraad in het komende jaar aan de slag gaat.</text:p>
              </text:list-item>
            </text:list>
          </text:section>
          <text:section text:name="artikel_id1-3-2-2-6" text:style-name="artikel">
            <text:p text:style-name="artikel_kop_titel"><text:span text:style-name="artikel_kop_label">Artikel</text:span> <text:span text:style-name="artikel_kop_nr">6</text:span> Benoeming en ontslag</text:p>
            <text:list text:style-name="id1-3-2-2-6-2">
              <text:list-item text:style-override="id1-3-2-2-6-2">
                <text:number>1.</text:number>
                <text:p text:style-name="al">De leden van de Participatieraad worden benoemd door het College;</text:p>
              </text:list-item>
              <text:list-item text:style-override="id1-3-2-2-6-3">
                <text:number>2.</text:number>
                <text:p text:style-name="al">Zij worden benoemd voor een periode van maximaal 4 jaar. Zij kunnen éénmaal worden herbenoemd voor opnieuw een periode van maximaal 4 jaar.</text:p>
              </text:list-item>
              <text:list-item text:style-override="id1-3-2-2-6-4">
                <text:number>3.</text:number>
                <text:p text:style-name="al">Via een sollicitatieprocedure worden nieuwe leden door de Participatieraad voorgedragen aan het College;</text:p>
              </text:list-item>
              <text:list-item text:style-override="id1-3-2-2-6-5">
                <text:number>4.</text:number>
                <text:p text:style-name="al">De Participatieraad stelt samen met het College een profielschets op voor de leden van de Participatieraad. Affiniteit met het sociaal domein en een actieve bijdrage leveren aan de werkzaamheden van de Participatieraad vormen de kern van de profielschets.</text:p>
              </text:list-item>
              <text:list-item text:style-override="id1-3-2-2-6-6">
                <text:number>5.</text:number>
                <text:p text:style-name="al">Het College kan op verzoek van de Participatieraad, leden van deze groep schorsen of ontslaan, als er sprake is van:</text:p>
                <text:list text:style-name="id1-3-2-2-6-6-3">
                  <text:list-item text:style-override="id1-3-2-2-6-6-3-1">
                    <text:number>a.</text:number>
                    <text:p text:style-name="al">Een omstandigheid zoals bedoeld in artikel 4 lid 3 onder d;</text:p>
                  </text:list-item>
                  <text:list-item text:style-override="id1-3-2-2-6-6-3-2">
                    <text:number>b.</text:number>
                    <text:p text:style-name="al">Een situatie waarin een lid van de Participatieraad zich naar het oordeel van het College schuldig maakt aan verwaarlozing van zijn taak of wegens andere specifieke redenen.</text:p>
                  </text:list-item>
                  <text:list-item text:style-override="id1-3-2-2-6-6-3-3">
                    <text:number>c.</text:number>
                    <text:p text:style-name="al">Het op eigen verzoek beëindigen van de deelname aan de Participatieraad.</text:p>
                  </text:list-item>
                </text:list>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Het College stelt aan de Participatieraad zodanige informatie en middelen ter beschikking dat zij redelijkerwijze in staat wordt geacht om de in deze regeling beschreven taken uit te voeren;</text:p>
              </text:list-item>
              <text:list-item text:style-override="id1-3-2-2-7-3">
                <text:number>2.</text:number>
                <text:p text:style-name="al">De Gemeente draagt ervoor zorg dat, afhankelijk van het thema en vraagstuk, vakinhoudelijk ambtenaren de Participatieraad voorzien van de benodigde informatie en de Participatieraad ondersteunen bij het organiseren van het participatietraject.</text:p>
              </text:list-item>
              <text:list-item text:style-override="id1-3-2-2-7-4">
                <text:number>3.</text:number>
                <text:p text:style-name="al">Het College benoemt een ambtenaar van de gemeente tot vast contactpersoon in de rol van verbinder tussen Gemeente en de Participatieraad. </text:p>
              </text:list-item>
            </text:list>
          </text:section>
          <text:section text:name="artikel_id1-3-2-2-8" text:style-name="artikel">
            <text:p text:style-name="artikel_kop_titel"><text:span text:style-name="artikel_kop_label">Artikel</text:span> <text:span text:style-name="artikel_kop_nr">8</text:span> Terugkoppeling door het College</text:p>
            <text:p text:style-name="al">Het College laat aan de Participatieraad weten wat zij met een advies doet en geeft een motivering als zij het advies niet of gedeeltelijk overneemt. </text:p>
          </text:section>
          <text:section text:name="artikel_id1-3-2-2-9" text:style-name="artikel">
            <text:p text:style-name="artikel_kop_titel"><text:span text:style-name="artikel_kop_label">Artikel</text:span> <text:span text:style-name="artikel_kop_nr">9</text:span> Slotbepalingen</text:p>
            <text:p text:style-name="al">In alle gevallen, waarin deze regeling niet voldoet, beslist het College in overleg met de leden van de Participatieraa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publicatie;</text:p>
              </text:list-item>
              <text:list-item text:style-override="id1-3-2-2-10-3">
                <text:number>2.</text:number>
                <text:p text:style-name="al">Met de inwerkingtreding van deze verordening wordt de “Verordening Participatienetwerk Sociaal Domein Etten-Leur 2018” ingetrokken.</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Verordening Participatieraad Sociaal Domein Etten-Leur”. </text:p>
          </text:section>
        </text:section>
        <text:section text:name="regeling-sluiting_id1-3-2-3" text:style-name="regeling-sluiting">
          <text:section text:name="ondertekening_id1-3-2-3-1">
            <text:p><text:span text:style-name="functie">Aldus besloten in de openbare raadsvergadering van 22 juni 2021</text:span></text:p>
          </text:section>
          <text:section text:name="ondertekening_id1-3-2-3-2">
            <text:p><text:span text:style-name="functie"/></text:p>
            <text:p><text:span text:style-name="functie">De raad voornoemd,</text:span></text:p>
            <text:p><text:span text:style-name="functie">Dhr. W.C.M. Voeten </text:span></text:p>
          </text:section>
          <text:section text:name="ondertekening_id1-3-2-3-3">
            <text:p><text:span text:style-name="functie"/></text:p>
            <text:p><text:span text:style-name="functie">griffier </text:span></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00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artikel 2.1.3 van de Wet maatschappelijke ondersteuning 2015]|[1.0:c:BWBR0035362&amp;artikel=2.1.3&amp;g=2021-07-01</meta:user-defined>
    <meta:user-defined meta:name="DC.source">artikel 47 van de Participatiewet]|[1.0:c:BWBR0015703&amp;artikel=47&amp;g=2021-07-01</meta:user-defined>
    <meta:user-defined meta:name="DC.source">artikel 2.10 van de Jeugdwet]|[1.0:c:BWBR0034925&amp;artikel=2.10&amp;g=2021-07-01</meta:user-defined>
    <meta:user-defined meta:name="DCTERMS.alternative">Verordening Participatieraad Sociaal Domein Etten-Leur</meta:user-defined>
    <dc:language>nl</dc:language>
    <meta:user-defined meta:name="OVERHEIDop.locatietype/OVERHEIDop.gebiedsmarkering">Gemeente</meta:user-defined>
    <meta:user-defined meta:name="DC.title">Verordening van de gemeenteraad van de gemeente Etten-Leur houdende regels omtrent de participatieraad die betrokken is bij de ontwikkeling van beleid van het sociaal domein in Etten-Leur (Verordening Participatieraad Sociaal Domein Etten-Leur)</meta:user-defined>
    <meta:user-defined meta:name="DCTERMS.W3CDTF/DCTERMS.available">2021-07-12</meta:user-defined>
    <meta:user-defined meta:name="DCTERMS.W3CDTF/OVERHEIDop.jaargang">2021</meta:user-defined>
    <meta:user-defined meta:name="OVERHEIDop.publicationIssue">222000</meta:user-defined>
    <meta:user-defined meta:name="OVERHEIDop.betreftRegeling">CVDR660066_1</meta:user-defined>
    <meta:user-defined meta:name="xs:date/OVERHEIDop.startdatum">2021-07-13</meta:user-defined>
    <meta:user-defined meta:name="OVERHEIDop.GmbID/DC.identifier">gmb-2021-222000</meta:user-defined>
    <meta:user-defined meta:name="OVERHEIDop.versieInformatie"/>
  </office:meta>
</office:document-meta>
</file>