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3447 ROZENOORD ST.-ELISABETH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L 3447 Rozenoord St.-Elisabethstraat 1 A, bouwen van 34 appartementen en 1 grondgebonden woning, OV20201350, ingekomen 17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69.451 407631.046</meta:user-defined>
    <meta:user-defined meta:name="DC.title">GEMEENTE VUGHT - INGEKOMEN AANVRAAG OMGEVINGSVERGUNNING BOUW – PERCEEL L 3447 ROZENOORD ST.-ELISABETHSTRAAT</meta:user-defined>
    <meta:user-defined meta:name="OVERHEID.PostcodeHuisnummer/OVERHEIDop.postcodeHuisnummer">5261VM 2</meta:user-defined>
    <meta:user-defined meta:name="OVERHEIDop.straatnaam">St.-Elisabeth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2</meta:user-defined>
    <meta:user-defined meta:name="OVERHEIDop.GmbID/DC.identifier">gmb-2021-222</meta:user-defined>
    <meta:user-defined meta:name="OVERHEIDop.versieInformatie"/>
  </office:meta>
</office:document-meta>
</file>