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nhofstraat 20, 5384 SZ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een bestaande woning tot mantelzorgwoning en in linkergedeelte komt een burgerwoning </text:p>
            <text:p text:style-name="common-al"/>
            <text:p text:style-name="common-al">Verzenddatum: 07-07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4 juli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199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9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9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enhofstraat 20, 5384 SZ Heesch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997</meta:user-defined>
    <meta:user-defined meta:name="OVERHEIDop.GmbID/DC.identifier">gmb-2021-221997</meta:user-defined>
    <meta:user-defined meta:name="OVERHEIDop.versieInformatie"/>
  </office:meta>
</office:document-meta>
</file>