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Laarbeek - verlening omgevingsvergunning - aanleggen van een peil gestuurd drainagesysteem - kadastrale aanduiding gemeente Lieshout sectie M, nummer 8, nabij Vossenberg nr. 7, Maria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kadastrale aanduiding gemeente Lieshout sectie M, nummer 8 (Nabij Vossenberg nr. 7 te Mariahout)</text:p>
                  </table:table-cell>
                  <table:table-cell table:style-name="entry" table:number-rows-spanned="1" table:number-columns-spanned="1">
                    <text:p text:style-name="table_al">Het aanleggen van een peil gestuurd drainagesysteem</text:p>
                  </table:table-cell>
                  <table:table-cell table:style-name="entry" table:number-rows-spanned="1" table:number-columns-spanned="1">
                    <text:p text:style-name="table_al">het uitvoeren van een werk, geen bouwwerk zijnde, of van werkzaamheden.</text:p>
                  </table:table-cell>
                  <table:table-cell table:style-name="entry" table:number-rows-spanned="1" table:number-columns-spanned="1">
                    <text:p text:style-name="table_al">7-7-2021</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21991</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991</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991</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Laarbeek - verlening omgevingsvergunning - aanleggen van een peil gestuurd drainagesysteem - kadastrale aanduiding gemeente Lieshout sectie M, nummer 8, nabij Vossenberg nr. 7, Mariahout)</meta:user-defined>
    <meta:user-defined meta:name="DCTERMS.W3CDTF/DCTERMS.available">2021-07-13</meta:user-defined>
    <meta:user-defined meta:name="DCTERMS.W3CDTF/OVERHEIDop.jaargang">2021</meta:user-defined>
    <meta:user-defined meta:name="OVERHEIDop.publicationIssue">221991</meta:user-defined>
    <meta:user-defined meta:name="OVERHEIDop.GmbID/DC.identifier">gmb-2021-221991</meta:user-defined>
    <meta:user-defined meta:name="OVERHEIDop.versieInformatie"/>
  </office:meta>
</office:document-meta>
</file>