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ontwerp bestemmingsplan - Vogelzangsekade 6,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in de vergadering van 22 juni 2021 hebben besloten het ontwerp bestemmingsplan ‘Vogelzangsekade 6 Lopik’ ter inzage te leggen. </text:p>
            <text:p text:style-name="common-al">
            <text:span text:style-name="nadrukondlijn">Bestemmingsplan </text:span>
          </text:p>
            <text:p text:style-name="common-al">Het plan betreft heeft betrekking op een perceel in de gemeente Lopik, namelijk Vogelzangsekade 6 in Lopik. De beoogde ontwikkeling voorziet in een planologische maatregel waardoor het gevestigde bedrijf een passende bestemming krijgt en de woning wordt bestemd als bedrijfswoning.  </text:p>
            <text:p text:style-name="common-al">
            <text:span text:style-name="nadrukondlijn">Ter inzage </text:span>
          </text:p>
            <text:p text:style-name="common-al">Het ontwerp bestemmingsplan ligt van 14 juli 2021 gedurende een termijn van zes weken voor eenieder ter inzage. U kunt het bestemmingsplan inzien op het gemeentehuis te Lopik. Hiervoor dient u een afspraak te maken met één van de medewerkers van het team RO via het algemene telefoonnummer 0348 55 99 55. De ter inzage gelegde stukken zijn tevens raadpleegbaar op de website www.lopik.nl onder “Bouwen en wonen”, “Bestemmingsplannen”. Daarnaast zijn de ter inzage gelegde stukken raadpleegbaar op de landelijke voorziening van ruimtelijkeplannen.nl.</text:p>
            <text:p text:style-name="common-al">
            <text:span text:style-name="nadrukondlijn">Zienswijzen</text:span>
          </text:p>
            <text:p text:style-name="common-al">Gedurende de bovengenoemde termijn kan iedereen een zienswijze over het ontwerp bestemmingsplan en de bijhorende stukken zowel schriftelijk als mondeling naar voren brengen. Schriftelijk kan dit door een brief te sturen aan de gemeenteraad van Lopik, Postbus 50, 3410 CB Lopik. </text:p>
            <text:p text:style-name="common-al">Mondeling kan dit door een afspraak te maken in het gemeentehuis met één van de medewerkers van het team RO via het algemene telefoonnummer 0348 55 99 55.</text:p>
            <text:p text:style-name="common-al">
            <text:span text:style-name="nadrukondlijn">Vervolgprocedure</text:span>
          </text:p>
            <text:p text:style-name="common-al">Na de beoordeling van de ontvangen zienswijzen zal een definitief bestemmingsplan ‘Vogelzangsekade 6 Lopik’ worden opgesteld. Uiteindelijk zal de gemeenteraad een beslissing nemen over de vaststelling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9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LOPVZK6-OB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opik - ontwerp bestemmingsplan - Vogelzangsekade 6, Lopik</meta:user-defined>
    <meta:user-defined meta:name="DCTERMS.W3CDTF/DCTERMS.available">2021-07-13</meta:user-defined>
    <meta:user-defined meta:name="DCTERMS.W3CDTF/OVERHEIDop.jaargang">2021</meta:user-defined>
    <meta:user-defined meta:name="OVERHEIDop.publicationIssue">221988</meta:user-defined>
    <meta:user-defined meta:name="OVERHEIDop.GmbID/DC.identifier">gmb-2021-221988</meta:user-defined>
    <meta:user-defined meta:name="OVERHEIDop.versieInformatie"/>
  </office:meta>
</office:document-meta>
</file>