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issel 35, 1251 ZA, het vervangen van het rieten dak en dakram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Dissel 35, 1251 ZA, het vervangen van het rieten dak en dakramen en plaatsen dakkapel, ingekomen 5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8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Dissel 35, 1251 ZA, het vervangen van het rieten dak en dakramen en plaatsen dakkap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82</meta:user-defined>
    <meta:user-defined meta:name="OVERHEIDop.GmbID/DC.identifier">gmb-2021-221982</meta:user-defined>
    <meta:user-defined meta:name="OVERHEIDop.versieInformatie"/>
  </office:meta>
</office:document-meta>
</file>