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gersweg 60, 1251 ZS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Jagersweg 60, 1251 ZS, het vellen van 1 boom, ingekomen 4 juli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198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8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8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Jagersweg 60, 1251 ZS, het vellen van 1 boo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981</meta:user-defined>
    <meta:user-defined meta:name="OVERHEIDop.GmbID/DC.identifier">gmb-2021-221981</meta:user-defined>
    <meta:user-defined meta:name="OVERHEIDop.versieInformatie"/>
  </office:meta>
</office:document-meta>
</file>