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2 en 2A, 3755 BN, het bouwen van een bedrijfspand, het plaatsen van een erfafscheiding, het aanbrengen van handelsreclame en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ogelkersberg 2 en 2A, 3755 BN, het bouwen van een bedrijfspand, het plaatsen van een erfafscheiding, het aanbrengen van handelsreclame en het realiseren van een inrit, verzonden 7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19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kersberg 2 en 2A, 3755 BN, het bouwen van een bedrijfspand, het plaatsen van een erfafscheiding, het aanbrengen van handelsreclame en het realiseren van een inrit</meta:user-defined>
    <meta:user-defined meta:name="DCTERMS.W3CDTF/DCTERMS.available">2021-07-09</meta:user-defined>
    <meta:user-defined meta:name="DCTERMS.W3CDTF/OVERHEIDop.jaargang">2021</meta:user-defined>
    <meta:user-defined meta:name="OVERHEIDop.publicationIssue">221978</meta:user-defined>
    <meta:user-defined meta:name="OVERHEIDop.GmbID/DC.identifier">gmb-2021-221978</meta:user-defined>
    <meta:user-defined meta:name="OVERHEIDop.versieInformatie"/>
  </office:meta>
</office:document-meta>
</file>