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Hilhorststraat 16, 3755 SV, het realiseren van een ber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1.</text:number>
                <text:p text:style-name="al">Hilhorststraat 16, 3755 SV, het realiseren van een berging, ingekomen 4 juli 2021.</text:p>
                <text:p text:style-name="al"/>
              </text:list-item>
            </text:list>
            <text:p text:style-name="common-al">
            <text:span text:style-name="nadrukvet">Inzage:</text:span>
          </text:p>
            <text:list text:style-name="id1-3-2-1-1-3">
              <text:list-item text:style-override="id1-3-2-1-1-3-1">
                <text:number>1.</text:number>
                <text:p text:style-name="al">De aanvraag kunt u op afspraak inzien bij de balie Vergunningen in het kantoor van de BEL Combinatie in Eemnes. </text:p>
              </text:list-item>
              <text:list-item text:style-override="id1-3-2-1-1-3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3-3">
                <text:number>3.</text:number>
                <text:p text:style-name="al">De agenda voor de BEL-Commissie Ruimtelijke Kwaliteit staat op <text:a xlink:href="http://www.welmon.nl" xlink:type="simple">www.mooisticht.nl</text:a></text:p>
                <text:p text:style-name="al"/>
              </text:list-item>
            </text:list>
            <text:p text:style-name="common-al">
            <text:span text:style-name="nadrukvet">Informatie:</text:span>
          </text:p>
            <text:p text:style-name="common-al">Voor meer informatie kunt u contact opnemen met het team Vergunningen, Handhaving en Juridische Zaken (telefoonnummer 14 035).</text:p>
            <text:p text:style-name="common-al"> 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nes</text:p>
            </table:table-cell>
            <table:table-cell office:value-type="string" table:style-name="header.C">
              <text:p text:style-name="headerright"><text:span text:style-name="nr">Nr. 221977</text:span><text:line-break/><text:date style:data-style-name="dag" text:fixed="true" text:date-value="2021-07-09"/><text:line-break/><text:date style:data-style-name="jaar" text:fixed="true" text:date-value="2021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1977</text:span><text:date style:data-style-name="nicedate" text:fixed="true" text:date-value="2021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1977</text:span><text:date style:data-style-name="nicedate" text:fixed="true" text:date-value="2021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Eemne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nes</meta:user-defined>
    <meta:user-defined meta:name="OVERHEID.Gemeente/OVERHEID.authority">Eemnes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Hilhorststraat 16, 3755 SV, het realiseren van een berging</meta:user-defined>
    <meta:user-defined meta:name="DCTERMS.W3CDTF/DCTERMS.available">2021-07-09</meta:user-defined>
    <meta:user-defined meta:name="DCTERMS.W3CDTF/OVERHEIDop.jaargang">2021</meta:user-defined>
    <meta:user-defined meta:name="OVERHEIDop.publicationIssue">221977</meta:user-defined>
    <meta:user-defined meta:name="OVERHEIDop.GmbID/DC.identifier">gmb-2021-221977</meta:user-defined>
    <meta:user-defined meta:name="OVERHEIDop.versieInformatie"/>
  </office:meta>
</office:document-meta>
</file>