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het verstrekken van een eenmalige subsidie voor vernieuwende sport- en beweegactiviteiten (Subsidieregeling Delfts Sportakkoord)</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3 lid 2 van de Algemene subsidieverordening gemeente Delft (hierna: ASV); </text:p>
            <text:p text:style-name="al"/>
            <text:p text:style-name="al">Besluit vast te stellen de Subsidieregeling Delfts Sportakk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text:number>
                <text:p text:style-name="al">College: college van burgemeester en wethouders van de gemeente Delft; </text:p>
              </text:list-item>
              <text:list-item text:style-override="id1-3-2-2-1-4-2">
                <text:number>-</text:number>
                <text:p text:style-name="al">Stuurgroep: bestaande uit een vertegenwoordiging van Haaglanden Beweegt, de Sportraad van Delft, GGD Haaglanden en de Gemeente Delft is verantwoordelijk voor de coördinatie van de uitvoering van het Delfts Sportakkoord. </text:p>
              </text:list-item>
              <text:list-item text:style-override="id1-3-2-2-1-4-3">
                <text:number>-</text:number>
                <text:p text:style-name="al">Werkgroep(en): er zijn drie werkgroepen: 1) werkgroep Sportstimulatie en -innovatie, 2) werkgroep Verenigingsondersteuning, en 3) werkgroep Sport en sociaal domein. Deelnemers van een werkgroep zijn; sportverenigingen en/of maatschappelijke organisaties zoals beschreven in het Delfts Sportakkoord.</text:p>
              </text:list-item>
              <text:list-item text:style-override="id1-3-2-2-1-4-4">
                <text:number>-</text:number>
                <text:p text:style-name="al">Uitvoeringsplan: Uitvoeringsplan Sport en Bewegen (2018 – 2025)<text:note text:id="noot_id1-3-2-2-1-4-4-2-1" text:note-class="footnote"><text:note-citation text:label="1">1</text:note-citation><text:note-body><text:p text:style-name="noot.al"><text:a xlink:href="https://delft.notubiz.nl/document/8838854/1#search=%22investeringsagenda%20sportaccommodaties%22" xlink:type="simple">1 (notubiz.nl)</text:a></text:p></text:note-body></text:note>. </text:p>
              </text:list-item>
              <text:list-item text:style-override="id1-3-2-2-1-4-5">
                <text:number>-</text:number>
                <text:p text:style-name="al">Delfts Sportakkoord: Delfts Sportakkoord 2020<text:note text:id="noot_id1-3-2-2-1-4-5-2-1" text:note-class="footnote"><text:note-citation text:label="2">2</text:note-citation><text:note-body><text:p text:style-name="noot.al"><text:a xlink:href="https://www.delft.nl/bestanden/9dd4ad13-a331-441e-9c64-ee179b9e079f" xlink:type="simple">Delfts Sportakkoord | Gemeente Delft</text:a></text:p></text:note-body></text:note>. </text:p>
              </text:list-item>
            </text:list>
          </text:section>
          <text:section text:name="artikel_id1-3-2-2-2" text:style-name="artikel">
            <text:p text:style-name="artikel_kop_titel"><text:span text:style-name="artikel_kop_label">Artikel</text:span> <text:span text:style-name="artikel_kop_nr">2.</text:span> Doel </text:p>
            <text:p text:style-name="al">Een sport- en beweegactiviteit is gericht op een bepaalde doelgroep of een groter publiek. De activiteit bevordert en bestendigt sporten, bewegen én participatie. De activiteit kan eenmalig of vaker plaatsvinden.</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eenmalig verstrekt voor; vernieuwende sport- en beweegactiviteiten die bijdragen aan de vitalisering van het sport- en beweegklimaat in de gemeente Delft.</text:p>
              </text:list-item>
              <text:list-item text:style-override="id1-3-2-2-3-3">
                <text:number>2.</text:number>
                <text:p text:style-name="al">De activiteit dient gericht te zijn op een thema zoals benoemd in het Uitvoeringsplan en het Delfts Sportakkoord, zoals:</text:p>
                <text:list text:style-name="id1-3-2-2-3-3-3">
                  <text:list-item text:style-override="id1-3-2-2-3-3-3-1">
                    <text:number>a.</text:number>
                    <text:p text:style-name="al">een brede deelname aan sport- en beweegactiviteiten stimuleren en bestendigen; </text:p>
                  </text:list-item>
                  <text:list-item text:style-override="id1-3-2-2-3-3-3-2">
                    <text:number>b.</text:number>
                    <text:p text:style-name="al">bijdragen aan het bevorderen van een gezonde leefstijl door sport en bewegen;</text:p>
                  </text:list-item>
                  <text:list-item text:style-override="id1-3-2-2-3-3-3-3">
                    <text:number>c.</text:number>
                    <text:p text:style-name="al">bijdragen aan het bevorderen van het verenigingsleven, het vrijwilligerswerk of actief burgerschap;</text:p>
                  </text:list-item>
                  <text:list-item text:style-override="id1-3-2-2-3-3-3-4">
                    <text:number>d.</text:number>
                    <text:p text:style-name="al">bijdragen aan het realiseren van een maatschappelijk doel;</text:p>
                  </text:list-item>
                  <text:list-item text:style-override="id1-3-2-2-3-3-3-5">
                    <text:number>e.</text:number>
                    <text:p text:style-name="al">doelgroepen die in beleid als kwetsbaar worden bestempeld;</text:p>
                  </text:list-item>
                  <text:list-item text:style-override="id1-3-2-2-3-3-3-6">
                    <text:number>f.</text:number>
                    <text:p text:style-name="al">een samenwerking van lokale sportaanbieders en maatschappelijke organisaties.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Stuurgroep is ingesteld om subsidieaanvragen te beoordelen en het college te adviseren over de mogelijke subsidieverlening.</text:p>
              </text:list-item>
              <text:list-item text:style-override="id1-3-2-2-4-3">
                <text:number>2.</text:number>
                <text:p text:style-name="al">Een aanvraag om subsidie voor 2021 kan tot 1 december 2021 worden ingediend en wordt, in afwijking van artikel 7 van de ASV, uiterlijk 4 weken voorafgaand aan de start van de activiteit(en) ingediend.</text:p>
              </text:list-item>
              <text:list-item text:style-override="id1-3-2-2-4-4">
                <text:number>3.</text:number>
                <text:p text:style-name="al">Een aanvraag om subsidie wordt ingediend door de deelnemers van een Werkgroep. </text:p>
              </text:list-item>
              <text:list-item text:style-override="id1-3-2-2-4-5">
                <text:number>4.</text:number>
                <text:p text:style-name="al">Een aanvraag wordt ingediend met een door het college vastgestelde aanvraagformulier en bevat:</text:p>
                <text:list text:style-name="id1-3-2-2-4-5-3">
                  <text:list-item text:style-override="id1-3-2-2-4-5-3-1">
                    <text:number>a.</text:number>
                    <text:p text:style-name="al">een activiteitenplan met daarin tenminste: </text:p>
                    <text:list text:style-name="id1-3-2-2-4-5-3-1-3">
                      <text:list-item text:style-override="id1-3-2-2-4-5-3-1-3-1">
                        <text:number>i.</text:number>
                        <text:p text:style-name="al">een beschrijving van doelstelling en doelgroep;</text:p>
                      </text:list-item>
                      <text:list-item text:style-override="id1-3-2-2-4-5-3-1-3-2">
                        <text:number>ii.</text:number>
                        <text:p text:style-name="al"> een beknopte uitwerking van de activiteit(e);</text:p>
                      </text:list-item>
                      <text:list-item text:style-override="id1-3-2-2-4-5-3-1-3-3">
                        <text:number>iii.</text:number>
                        <text:p text:style-name="al"> het aantal (beoogde) deelnemers;</text:p>
                      </text:list-item>
                      <text:list-item text:style-override="id1-3-2-2-4-5-3-1-3-4">
                        <text:number>iv.</text:number>
                        <text:p text:style-name="al"> de samenwerkingspartners;</text:p>
                      </text:list-item>
                      <text:list-item text:style-override="id1-3-2-2-4-5-3-1-3-5">
                        <text:number>v</text:number>
                        <text:p text:style-name="al">hoe de opgedane kennis en ervaringen gedeeld worden met andere partijen in het sport- en beweeglandschap van de gemeente Delft; </text:p>
                      </text:list-item>
                      <text:list-item text:style-override="id1-3-2-2-4-5-3-1-3-6">
                        <text:number>vi.</text:number>
                        <text:p text:style-name="al">vi. een beschrijving van hoe vervolg wordt gegeven aan de activiteit in de jaren nadat de subsidie is verstrekt.</text:p>
                      </text:list-item>
                    </text:list>
                  </text:list-item>
                  <text:list-item text:style-override="id1-3-2-2-4-5-3-2">
                    <text:number>b.</text:number>
                    <text:p text:style-name="al">een begroting inclusief eventuele cofinanciering;</text:p>
                  </text:list-item>
                  <text:list-item text:style-override="id1-3-2-2-4-5-3-3">
                    <text:number>c.</text:number>
                    <text:p text:style-name="al">een document waaruit de instemming blijkt van één van de drie Werkgroepen die in het kader van het Delfts Sportakkoord zijn ingesteld.</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De subsidie heeft uitsluitend betrekking op de kosten die direct bijdragen aan de realisatie van het project/activiteit. Het gaat bijvoorbeeld om de huur van een accommodatie, noodzakelijke facilitaire of uitvoeringskosten, een bijdrage in de kosten van vervoer en voor de activiteit noodzakelijke deskundige begeleiding van de doelgroep.</text:p>
              </text:list-item>
              <text:list-item text:style-override="id1-3-2-2-5-3">
                <text:number>2.</text:number>
                <text:p text:style-name="al">Voor vrijwilligers mag een vrijwilligersvergoeding worden opgenomen welke in lijn is met de richtlijnen van de Belastingdienst (2021).</text:p>
              </text:list-item>
              <text:list-item text:style-override="id1-3-2-2-5-4">
                <text:number>3.</text:number>
                <text:p text:style-name="al">Ureninzet van professionals komt in aanmerking voor subsidie, indien aanvullend wordt aangeleverd: </text:p>
                <text:list text:style-name="id1-3-2-2-5-4-3">
                  <text:list-item text:style-override="id1-3-2-2-5-4-3-1">
                    <text:number>a.</text:number>
                    <text:p text:style-name="al">een document dat aantoont dat werkzaamheden die worden uitgevoerd ten behoeve van de activiteit buiten de reguliere werkzaamheden van de aanvrager vallen; en</text:p>
                  </text:list-item>
                  <text:list-item text:style-override="id1-3-2-2-5-4-3-2">
                    <text:number>b.</text:number>
                    <text:p text:style-name="al">een urenoverzicht en een uurtarief.</text:p>
                  </text:list-item>
                </text:list>
              </text:list-item>
              <text:list-item text:style-override="id1-3-2-2-5-5">
                <text:number>4.</text:number>
                <text:p text:style-name="al">Bij de beoordeling van het in lid 3 bepaalde, kán worden afgeweken van het door aanvrager voorgestelde aantal uren en/of het uurtarief.</text:p>
              </text:list-item>
              <text:list-item text:style-override="id1-3-2-2-5-6">
                <text:number>5.</text:number>
                <text:p text:style-name="al">Niet voor subsidie in aanmerking komen activiteiten waarvan de kosten hoofdzakelijk worden besteed aan eten en drinken én representatie-, reis- en verblijfskosten, waaronder entrees. </text:p>
              </text:list-item>
            </text:list>
          </text:section>
          <text:section text:name="artikel_id1-3-2-2-6" text:style-name="artikel">
            <text:p text:style-name="artikel_kop_titel"><text:span text:style-name="artikel_kop_label">Artikel</text:span> <text:span text:style-name="artikel_kop_nr">6.</text:span> Beoordeling en advisering</text:p>
            <text:list text:style-name="id1-3-2-2-6-2">
              <text:list-item text:style-override="id1-3-2-2-6-2">
                <text:number>1.</text:number>
                <text:p text:style-name="al">Het beoordelen van de subsidieaanvragen bestaat uit een inhoudelijk kwalitatief advies inclusief aanbeveling over de hoogte van de te verlenen subsidie door de Stuurgroep.</text:p>
              </text:list-item>
              <text:list-item text:style-override="id1-3-2-2-6-3">
                <text:number>2.</text:number>
                <text:p text:style-name="al">De Stuurgroep beoordeelt de aanvragen aan de hand van de subsidievereisten zoals opgenomen in artikelen 4 en 5. De Stuurgroep geeft in het bijzonder een oordeel over de mate waarin een aanvraag voldoet aan de gestelde criteria zoals omschreven in artikel 3. </text:p>
              </text:list-item>
              <text:list-item text:style-override="id1-3-2-2-6-4">
                <text:number>3.</text:number>
                <text:p text:style-name="al">Bij de advisering dient de Stuurgroep zich te baseren op de bij de ingediende aanvraag verstrekte gegevens en daarbij toegevoegde documentatie zoals omschreven in artikelen 4 en 5. </text:p>
              </text:list-item>
              <text:list-item text:style-override="id1-3-2-2-6-5">
                <text:number>4.</text:number>
                <text:p text:style-name="al">De Stuurgroep kan, naast de in artikel 5 genoemde redenen, een lager subsidiebedrag adviseren dan aangevraagd indien specifieke onderdelen van de aanvraag en/of daarbij horende kosten niet subsidiabel worden geacht. </text:p>
              </text:list-item>
              <text:list-item text:style-override="id1-3-2-2-6-6">
                <text:number>5.</text:number>
                <text:p text:style-name="al">Het college kan gemotiveerd afwijken van het advies van de Stuurgroep. Het college besluit over het honoreren van de subsidieaanvraag en betrekt hierbij het advies als bedoeld in het eerste lid. Als voor de motivering van het besluit wordt verwezen naar het over de aanvraag uitgebracht advies wordt de tekst van het advies aan de aanvrager toegezonden.</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9 van de ASV wordt de subsidie in ieder geval geweigerd indien; </text:p>
            <text:list text:style-name="id1-3-2-2-7-3">
              <text:list-item text:style-override="id1-3-2-2-7-3-1">
                <text:number>a.</text:number>
                <text:p text:style-name="al">met de activiteit waarvoor subsidie wordt gevraagd is begonnen voordat de aanvraag is ontvangen;</text:p>
              </text:list-item>
              <text:list-item text:style-override="id1-3-2-2-7-3-2">
                <text:number>b.</text:number>
                <text:p text:style-name="al">de activiteit waarvoor subsidie is aangevraagd reeds eerder is gesubsidieerd. </text:p>
              </text:list-item>
            </text:list>
          </text:section>
          <text:section text:name="artikel_id1-3-2-2-8" text:style-name="artikel">
            <text:p text:style-name="artikel_kop_titel"><text:span text:style-name="artikel_kop_label">Artikel</text:span> <text:span text:style-name="artikel_kop_nr">8.</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de dag na publicatie. </text:p>
              </text:list-item>
              <text:list-item text:style-override="id1-3-2-2-9-3">
                <text:number>2.</text:number>
                <text:p text:style-name="al">Deze subsidieregeling wordt aangehaald als “Subsidieregeling Delfts Sportakkoor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Cultuur en recreatie | Organisatie en beleid</meta:user-defined>
    <meta:user-defined meta:name="OVERHEID.TaxonomieBeleidsagendaDecentraal/OVERHEID.category">Werk | Organisatie en beleid</meta:user-defined>
    <meta:user-defined meta:name="DC.source">https://lokaleregelgeving.overheid.nl/CVDR646732/1</meta:user-defined>
    <meta:user-defined meta:name="OVERHEIDop.referentienummer">4593038</meta:user-defined>
    <meta:user-defined meta:name="DCTERMS.alternative">Subsidieregeling Delfts Sportakkoord</meta:user-defined>
    <dc:language>nl</dc:language>
    <meta:user-defined meta:name="OVERHEIDop.locatietype/OVERHEIDop.gebiedsmarkering">Gemeente</meta:user-defined>
    <meta:user-defined meta:name="DC.title">Besluit van het college van burgemeester en wethouders van de gemeente Delft houdende regels omtrent het verstrekken van een eenmalige subsidie voor vernieuwende sport- en beweegactiviteiten (Subsidieregeling Delfts Sportakkoord)</meta:user-defined>
    <meta:user-defined meta:name="DCTERMS.W3CDTF/DCTERMS.available">2021-07-14</meta:user-defined>
    <meta:user-defined meta:name="DCTERMS.W3CDTF/OVERHEIDop.jaargang">2021</meta:user-defined>
    <meta:user-defined meta:name="OVERHEIDop.publicationIssue">221975</meta:user-defined>
    <meta:user-defined meta:name="OVERHEIDop.betreftRegeling">CVDR660065_1</meta:user-defined>
    <meta:user-defined meta:name="xs:date/OVERHEIDop.startdatum">2021-07-15</meta:user-defined>
    <meta:user-defined meta:name="OVERHEIDop.GmbID/DC.identifier">gmb-2021-221975</meta:user-defined>
    <meta:user-defined meta:name="OVERHEIDop.versieInformatie"/>
  </office:meta>
</office:document-meta>
</file>