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 intrekking omgevingsvergunning op verzoek – Biesmanstraat 8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intrekken omgevingsvergunning W.Z20.109270.01 (realiseren van een dakopbouw)</text:p>
            <text:p text:style-name="tussenkopcur">Locatie : Biesmanstraat 8 te Nijmegen </text:p>
            <text:p text:style-name="tussenkopcur">Datum besluit: 8 juli 2021</text:p>
            <text:p text:style-name="tussenkopcur">Datum verzending: 8 juli 2021</text:p>
            <text:p text:style-name="tussenkopcur">Zaaknummer ODRN: W.Z20.109270.15</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97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7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ing omgevingsvergunning op verzoek – Biesmanstraat 8 te Nijmegen</meta:user-defined>
    <meta:user-defined meta:name="DCTERMS.W3CDTF/DCTERMS.available">2021-07-12</meta:user-defined>
    <meta:user-defined meta:name="DCTERMS.W3CDTF/OVERHEIDop.jaargang">2021</meta:user-defined>
    <meta:user-defined meta:name="OVERHEIDop.publicationIssue">221974</meta:user-defined>
    <meta:user-defined meta:name="OVERHEIDop.GmbID/DC.identifier">gmb-2021-221974</meta:user-defined>
    <meta:user-defined meta:name="OVERHEIDop.versieInformatie"/>
  </office:meta>
</office:document-meta>
</file>