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1-4-1-1">
      <style:table-column-properties/>
    </style:style>
    <style:style style:family="table-column" style:parent-style-name="colspec" style:name="id1-3-2-2-1-6-1-4-1-2">
      <style:table-column-properties/>
    </style:style>
  </office:automatic-styles>
  <office:body>
    <office:text>
      <text:p text:style-name="new_page_staatscourant"/>
      <text:p text:style-name="single-kop-titel">Aanvullend besluit verlening Tijdelijke ondersteuning noodzakelijke kosten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5 juni 2021 heeft het college de beleidsregels Tijdelijke ondersteuning noodzakelijke kosten gemeente Zoetermeer (TONK Zoetermeer) verlengd. </text:p>
            <text:p text:style-name="al"/>
            <text:p text:style-name="al">
            <text:span text:style-name="nadrukcur">TONK gold eerder (op basis van het collegebesluit van 9 maart 2021) van 1 januari 2021 tot en met 30 juni</text:span>
            <text:span text:style-name="nadrukcur">2021 en kon aangevraagd worden tot 1 augustus. </text:span>
          </text:p>
            <text:p text:style-name="al"/>
            <text:p text:style-name="al">
            <text:span text:style-name="nadrukcur">Met het besluit op 15 juni werd besloten tot TONK 2.0. Daarmee werd TONK met 3 maanden verlengd:</text:span>
          </text:p>
            <text:p text:style-name="al"/>
            <text:list text:style-name="id1-3-2-1-1-7">
              <text:list-item text:style-override="id1-3-2-1-1-7-1">
                <text:number>•</text:number>
                <text:p text:style-name="al">Het besluit regelde dat de tegemoetkoming wordt verstrekt voor ten hoogste de periode van 1 januari tot 1 oktober 2021; dat is 3 maanden langer dan bij TONK 1.0.</text:p>
              </text:list-item>
              <text:list-item text:style-override="id1-3-2-1-1-7-2">
                <text:number>•</text:number>
                <text:p text:style-name="al">Het besluit regelde dat de beleidsregels niet vervallen op 1 augustus 2021, wat TONK 1.0 regelde, maar op 1 november 2021.</text:p>
              </text:list-item>
            </text:list>
            <text:p text:style-name="al">
            <text:span text:style-name="nadrukcur">Per abuis is er geen beslispunt geweest om te bepalen dat de aanvraagtermijn óók met 3 maanden wordt</text:span>
            <text:span text:style-name="nadrukcur">verlengd, wat in lijn met de bedoeling van het besluit ligt. </text:span>
          </text:p>
            <text:p text:style-name="al"/>
            <text:p text:style-name="al">
            <text:span text:style-name="nadrukcur">Voorliggend besluit corrigeert deze omissie</text:span>. </text:p>
            <text:p text:style-name="al"/>
            <text:p text:style-name="al">
            <text:span text:style-name="nadrukcur">Met voorliggend besluit wordt de aanvraagperiode eveneens en alsnog met 3 maanden verlengd, van tot 1 augustus naar tot 1 november 2021</text:span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Zoetermeer heeft op 6 juli 2021 besloten: </text:p>
            <text:p text:style-name="al"/>
            <text:p text:style-name="al">De beleidsregels Tijdelijke ondersteuning noodzakelijke kosten gemeente Zoetermeer 2.0 als volgt te wijzigen:</text:p>
            <text:p text:style-name="al"/>
            <text:list text:style-name="id1-3-2-2-1-6">
              <text:list-item text:style-override="id1-3-2-2-1-6-1">
                <text:number/>
                <text:p text:style-name="al">Artikel 6 (Aanvraag) lid 4 wijzigt als volgt:</text:p>
                <text:p text:style-name="al"/>
                <text:p><draw:frame draw:style-name="lidiv"><draw:text-box ofo:max-width="15.3cm" ofo:min-height="1cm" ofo:min-width="5cm"><text:section text:name="table_id1-3-2-2-1-6-1-4" text:style-name="table"><text:p text:style-name="table_top"/>
                <table:table table:style-name="tgroup">
                  <table:table-column table:style-name="id1-3-2-2-1-6-1-4-1-1"/>
                  <table:table-column table:style-name="id1-3-2-2-1-6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en aanvraag tegemoetkoming TONK kan worden ingediend tot 1 augustus 2021.</text:p>
                      </table:table-cell>
                      <table:table-cell table:style-name="cell_frame_all" table:number-rows-spanned="1" table:number-columns-spanned="1">
                        <text:p text:style-name="table_al">Een aanvraag tegemoetkoming TONK kan worden ingediend tot 1 november 2021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9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0637720044</meta:user-defined>
    <meta:user-defined meta:name="DCTERMS.alternative">Beleidsregels Tijdelijke ondersteuning noodzakelijke kosten gemeente Zoetermeer 2.0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Zoetermeer houdende regels omtrent de tijdelijke ondersteuning voor noodzakelijke kosten (Beleidsregels Tijdelijke ondersteuning noodzakelijke kosten gemeente Zoetermeer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1973</meta:user-defined>
    <meta:user-defined meta:name="OVERHEIDop.betreftRegeling">CVDR655547_3</meta:user-defined>
    <meta:user-defined meta:name="xs:date/OVERHEIDop.startdatum">2021-07-16</meta:user-defined>
    <meta:user-defined meta:name="OVERHEIDop.GmbID/DC.identifier">gmb-2021-221973</meta:user-defined>
    <meta:user-defined meta:name="OVERHEIDop.versieInformatie"/>
  </office:meta>
</office:document-meta>
</file>