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geest 341 110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geest 341 1102ER Amsterdam vestigen van een Kinderdagverblijf Kids Academy en BSO, datum ontvangst 20-01-2021.</text:p>
            <text:p text:style-name="common-al">Dossiernummer Z2021-ZO00014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stigen van een Kinderdagverblijf Kids Academy en BSO</meta:user-defined>
    <dc:language>nl</dc:language>
    <meta:user-defined meta:name="OVERHEID.EPSG28992/DC.spatial">125472.000094514 480447.000457566</meta:user-defined>
    <meta:user-defined meta:name="DC.title">Aanvraag omgevingsvergunning Hofgeest 341 1102ER Amsterdam</meta:user-defined>
    <meta:user-defined meta:name="OVERHEID.PostcodeHuisnummer/OVERHEIDop.postcodeHuisnummer">1102ER 327</meta:user-defined>
    <meta:user-defined meta:name="OVERHEIDop.straatnaam">Hofgeest</meta:user-defined>
    <meta:user-defined meta:name="OVERHEIDop.woonplaats">Ams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97</meta:user-defined>
    <meta:user-defined meta:name="OVERHEIDop.GmbID/DC.identifier">gmb-2021-22197</meta:user-defined>
    <meta:user-defined meta:name="OVERHEIDop.versieInformatie"/>
  </office:meta>
</office:document-meta>
</file>