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C te 's-Heer Arendskerke en Noordeinde 5C te Kloetinge - Besluit op aanvraag omgevingsvergunning voor het plaatsen van 13 lichtmasten op de voetbalcomplexen (8 Stuks te Kloetinge / 5 Stuks te 's-Heer Arend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juli 2021 een omgevingsvergunning hebben <text:span text:style-name="nadrukvet">verleend</text:span> voor het plaatsen van 13 lichtmasten op de voetbalcomplexen (8 Stuks te Kloetinge / 5 Stuks te 's-Heer Arendskerke) op de locatie Elenbaasstraat 34C te 's-Heer Arendskerke en Noordeinde 5C te Kloetinge. Het besluit is geregistreerd onder nummer OMG-2021-0529 / Z21.084228.</text:p>
            <text:p text:style-name="common-al">
            <text:span text:style-name="nadrukvet">Procedure</text:span>
          </text:p>
            <text:p text:style-name="last-al">Tegen dit besluit kunnen belanghebbenden binnen zes weken na 8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96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lenbaasstraat 34C te 's-Heer Arendskerke en Noordeinde 5C te Kloetinge - Besluit op aanvraag omgevingsvergunning voor het plaatsen van 13 lichtmasten op de voetbalcomplexen (8 Stuks te Kloetinge / 5 Stuks te 's-Heer Arendskerke)</meta:user-defined>
    <dc:language>nl</dc:language>
    <meta:user-defined meta:name="OVERHEIDop.locatietype/OVERHEIDop.gebiedsmarkering">Perceel</meta:user-defined>
    <meta:user-defined meta:name="OVERHEIDop.locatietype/OVERHEIDop.gebiedsmarkering">Perceel</meta:user-defined>
    <meta:user-defined meta:name="DC.title">Elenbaasstraat 34C te 's-Heer Arendskerke en Noordeinde 5C te Kloetinge - Besluit op aanvraag omgevingsvergunning voor het plaatsen van 13 lichtmasten op de voetbalcomplexen (8 Stuks te Kloetinge / 5 Stuks te 's-Heer Arendskerke)</meta:user-defined>
    <meta:user-defined meta:name="DCTERMS.W3CDTF/DCTERMS.available">2021-07-09</meta:user-defined>
    <meta:user-defined meta:name="DCTERMS.W3CDTF/OVERHEIDop.jaargang">2021</meta:user-defined>
    <meta:user-defined meta:name="OVERHEIDop.publicationIssue">221968</meta:user-defined>
    <meta:user-defined meta:name="OVERHEIDop.GmbID/DC.identifier">gmb-2021-221968</meta:user-defined>
    <meta:user-defined meta:name="OVERHEIDop.versieInformatie"/>
  </office:meta>
</office:document-meta>
</file>