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erkweg 5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7412</text:p>
            <text:p text:style-name="common-al">Gemeente Aalsmeer heeft op 7 juli 2021 besloten om de beslistermijn voor de aanvraag voor een omgevingsvergunning voor het maken van een grotere overkapping voor de garage te verlengen voor een periode van maximaal 6 weken.De locatie is Kerkweg 5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9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erkweg 57 in Aalsm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66</meta:user-defined>
    <meta:user-defined meta:name="OVERHEIDop.GmbID/DC.identifier">gmb-2021-221966</meta:user-defined>
    <meta:user-defined meta:name="OVERHEIDop.versieInformatie"/>
  </office:meta>
</office:document-meta>
</file>