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527</text:span>
          </text:p>
            <text:p text:style-name="common-al">Gemeente Amstelveen heeft op 7 juli 2021 een aanvraag omgevingsvergunning ontvangen voor het uitvoeren van diverse aanpassingen op de begane grond en 1e verdieping. De locatie is Turfschip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95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5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5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urfschip 8 in Amstel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58</meta:user-defined>
    <meta:user-defined meta:name="OVERHEIDop.GmbID/DC.identifier">gmb-2021-221958</meta:user-defined>
    <meta:user-defined meta:name="OVERHEIDop.versieInformatie"/>
  </office:meta>
</office:document-meta>
</file>