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rmanstraat 1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besluit genomen op de aanvraag met zaaknummer 2021-01397 voor een omgevingsvergunning op locatie Doormanstraat 11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no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195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5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5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ormanstraat 11 in Heinenoor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56</meta:user-defined>
    <meta:user-defined meta:name="OVERHEIDop.GmbID/DC.identifier">gmb-2021-221956</meta:user-defined>
    <meta:user-defined meta:name="OVERHEIDop.versieInformatie"/>
  </office:meta>
</office:document-meta>
</file>